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5.3152in" text:min-label-width="0.25in" text:list-level-position-and-space-mode="label-alignment">
          <style:list-level-label-alignment text:label-followed-by="space" fo:margin-left="5.5652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text:style-name="WW_CharLFO28LVL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style:page-number="2"/>
      <style:text-properties style:font-name="Calibri" fo:font-size="10pt" style:font-size-asian="10pt" style:font-size-complex="10pt"/>
    </style:style>
    <style:style style:name="P24" style:parent-style-name="Tytuł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Nagłówek3" style:family="paragraph">
      <style:paragraph-properties fo:text-align="center" fo:line-height="115%" fo:margin-left="0.5in" fo:text-indent="0in">
        <style:tab-stops>
          <style:tab-stop style:type="left" style:position="-0.3027in"/>
        </style:tab-stops>
      </style:paragraph-properties>
      <style:text-properties style:font-name="Calibri" style:font-name-asian="Yu Mincho" style:font-name-complex="Calibri" fo:font-size="12pt" style:font-size-asian="12pt" style:font-size-complex="12pt" fo:language="pl" fo:country="PL"/>
    </style:style>
    <style:style style:name="P26" style:parent-style-name="Nagłówek3" style:family="paragraph">
      <style:paragraph-properties fo:text-align="center" fo:line-height="115%" fo:margin-left="0.5in" fo:text-indent="0in">
        <style:tab-stops>
          <style:tab-stop style:type="left" style:position="-0.3027in"/>
        </style:tab-stops>
      </style:paragraph-properties>
      <style:text-properties style:font-name="Calibri" style:font-name-asian="Yu Mincho" style:font-name-complex="Calibri" fo:font-size="12pt" style:font-size-asian="12pt" style:font-size-complex="12pt" fo:language="pl" fo:country="PL"/>
    </style:style>
    <style:style style:name="P27" style:parent-style-name="Nagłówek3" style:family="paragraph">
      <style:paragraph-properties fo:text-align="justify" fo:line-height="115%">
        <style:tab-stops>
          <style:tab-stop style:type="left" style:position="-15.8222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9" style:parent-style-name="Nagłówek3" style:family="paragraph">
      <style:paragraph-properties fo:text-align="justify" fo:line-height="115%" fo:margin-left="0.4916in">
        <style:tab-stops>
          <style:tab-stop style:type="left" style:position="-0.2944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30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</style:style>
    <style:style style:name="T3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34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-complex="Calibri" fo:font-size="10pt" style:font-size-asian="10pt" style:font-size-complex="10pt" fo:language="pl" fo:country="PL"/>
    </style:style>
    <style:style style:name="P35" style:parent-style-name="Akapitzlistą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8" style:parent-style-name="Default" style:family="paragraph">
      <style:paragraph-properties fo:text-align="justify" fo:line-height="115%"/>
      <style:text-properties style:use-window-font-color="true" fo:font-size="10pt" style:font-size-asian="10pt" style:font-size-complex="10pt"/>
    </style:style>
    <style:style style:name="P39" style:parent-style-name="Default" style:family="paragraph">
      <style:paragraph-properties fo:text-align="justify" fo:line-height="115%"/>
      <style:text-properties style:use-window-font-color="true" fo:font-size="10pt" style:font-size-asian="10pt" style:font-size-complex="10pt"/>
    </style:style>
    <style:style style:name="P40" style:parent-style-name="Default" style:family="paragraph">
      <style:paragraph-properties fo:text-align="justify" fo:line-height="115%"/>
      <style:text-properties style:use-window-font-color="true" fo:font-size="10pt" style:font-size-asian="10pt" style:font-size-complex="10pt"/>
    </style:style>
    <style:style style:name="P41" style:parent-style-name="Default" style:family="paragraph">
      <style:paragraph-properties fo:text-align="justify" fo:line-height="115%" fo:margin-left="0.5in">
        <style:tab-stops/>
      </style:paragraph-properties>
      <style:text-properties style:use-window-font-color="true" fo:font-size="10pt" style:font-size-asian="10pt" style:font-size-complex="10pt"/>
    </style:style>
    <style:style style:name="P42" style:parent-style-name="Default" style:family="paragraph">
      <style:paragraph-properties fo:text-align="justify" fo:line-height="115%"/>
      <style:text-properties style:use-window-font-color="true" fo:font-size="10pt" style:font-size-asian="10pt" style:font-size-complex="10pt"/>
    </style:style>
    <style:style style:name="P43" style:parent-style-name="Nagłówek3" style:family="paragraph">
      <style:paragraph-properties fo:text-align="justify" fo:line-height="115%" fo:margin-left="0.5in" fo:text-indent="0in">
        <style:tab-stops/>
      </style:paragraph-properties>
      <style:text-properties style:font-name="Calibri" style:font-name-asian="Yu Mincho" style:font-name-complex="Calibri" fo:font-weight="normal" style:font-weight-asian="normal" style:font-weight-complex="normal" fo:font-size="10pt" style:font-size-asian="10pt" style:font-size-complex="10pt" fo:language="pl" fo:country="PL"/>
    </style:style>
    <style:style style:name="P44" style:parent-style-name="Nagłówek3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6" style:parent-style-name="Normalny" style:family="paragraph">
      <style:paragraph-properties fo:margin-bottom="0in" fo:line-height="115%" fo:margin-left="0.4923in">
        <style:tab-stops/>
      </style:paragraph-properties>
    </style:style>
    <style:style style:name="T47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-asian="Arial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agłówek3" style:family="paragraph">
      <style:paragraph-properties fo:text-align="justify" fo:line-height="115%">
        <style:tab-stops>
          <style:tab-stop style:type="left" style:position="-15.822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0" style:parent-style-name="Nagłówek3" style:family="paragraph">
      <style:paragraph-properties fo:text-align="justify" fo:line-height="115%">
        <style:tab-stops>
          <style:tab-stop style:type="left" style:position="-4.0777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1" style:parent-style-name="Nagłówek3" style:family="paragraph">
      <style:paragraph-properties fo:text-align="justify" fo:line-height="115%" fo:margin-left="0in" fo:text-indent="0in">
        <style:tab-stops>
          <style:tab-stop style:type="left" style:position="-3.997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2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5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FF0000" fo:font-size="10pt" style:font-size-asian="10pt" style:font-size-complex="10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65" style:parent-style-name="Normalny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/>
      <style:text-properties style:font-name-complex="Calibri" fo:color="#333333" fo:font-size="10pt" style:font-size-asian="10pt" style:font-size-complex="10pt" fo:background-color="#FFFFFF"/>
    </style:style>
    <style:style style:name="P67" style:parent-style-name="Normalny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-complex="Calibri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/>
      <style:text-properties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5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77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78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79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80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81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82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8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85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86" style:parent-style-name="Akapitzlistą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size="10pt" style:font-size-asian="10pt" style:font-size-complex="10pt"/>
    </style:style>
    <style:style style:name="P8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0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1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5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6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97" style:parent-style-name="Akapitzlistą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fo:hyphenate="true"/>
    </style:style>
    <style:style style:name="P98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3" style:parent-style-name="Normalny" style:family="paragraph">
      <style:paragraph-properties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04" style:parent-style-name="Normalny" style:family="paragraph">
      <style:paragraph-properties fo:margin-bottom="0.1388in" fo:line-height="115%"/>
      <style:text-properties style:font-name-complex="Calibri" fo:color="#333333" fo:font-size="10pt" style:font-size-asian="10pt" style:font-size-complex="10pt"/>
    </style:style>
    <style:style style:name="P105" style:parent-style-name="Normalny" style:family="paragraph">
      <style:paragraph-properties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06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07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08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09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10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11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1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13" style:parent-style-name="Akapitzlistą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P116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17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18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1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20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21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2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2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24" style:parent-style-name="Akapitzlistą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fo:hyphenate="true"/>
    </style:style>
    <style:style style:name="P125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126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127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2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0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32" style:parent-style-name="Normalny" style:family="paragraph">
      <style:paragraph-properties fo:text-align="justify" fo:margin-bottom="0.1388in" fo:line-height="115%"/>
      <style:text-properties style:font-name-complex="Calibri" fo:color="#333333" fo:font-size="10pt" style:font-size-asian="10pt" style:font-size-complex="10pt"/>
    </style:style>
    <style:style style:name="P133" style:parent-style-name="Normalny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34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35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36" style:parent-style-name="Akapitzlistą" style:family="paragraph">
      <style:paragraph-properties fo:text-align="justify" fo:margin-left="1.2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38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39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40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41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P143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1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-complex="Calibri" fo:font-size="10pt" style:font-size-asian="10pt" style:font-size-complex="10pt"/>
    </style:style>
    <style:style style:name="P147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48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49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50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51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5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5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5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55" style:parent-style-name="Akapitzlistą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P156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157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158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62" style:parent-style-name="Normalny" style:family="paragraph">
      <style:paragraph-properties fo:text-align="justify" fo:margin-bottom="0.1388in" fo:line-height="115%"/>
      <style:text-properties style:font-name-complex="Calibri" fo:color="#333333" fo:font-size="10pt" style:font-size-asian="10pt" style:font-size-complex="10pt"/>
    </style:style>
    <style:style style:name="P163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64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65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66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67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68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6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70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71" style:parent-style-name="Akapitzlistą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7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-complex="Calibri" fo:font-size="10pt" style:font-size-asian="10pt" style:font-size-complex="10pt"/>
    </style:style>
    <style:style style:name="P17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75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76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77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78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7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80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81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182" style:parent-style-name="Akapitzlistą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fo:hyphenate="true"/>
    </style:style>
    <style:style style:name="P183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184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88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189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190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191" style:parent-style-name="Normalny" style:family="paragraph">
      <style:paragraph-properties fo:text-align="justify" fo:margin-bottom="0.1388in" fo:line-height="115%"/>
      <style:text-properties style:font-name-complex="Calibri" fo:color="#333333" fo:font-size="10pt" style:font-size-asian="10pt" style:font-size-complex="10pt"/>
    </style:style>
    <style:style style:name="P192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93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94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195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96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97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198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19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0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weight="bold" style:font-weight-asian="bold" fo:font-size="10pt" style:font-size-asian="10pt" style:font-size-complex="10pt" fo:hyphenate="true"/>
    </style:style>
    <style:style style:name="P201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5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6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7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8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09" style:parent-style-name="Akapitzlistą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P210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11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4" style:parent-style-name="Normalny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15" style:parent-style-name="Normalny" style:family="paragraph">
      <style:paragraph-properties fo:text-align="justify" fo:margin-bottom="0.1388in" fo:line-height="115%"/>
      <style:text-properties style:font-name-complex="Calibri" fo:color="#333333" fo:font-size="10pt" style:font-size-asian="10pt" style:font-size-complex="10pt"/>
    </style:style>
    <style:style style:name="P216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17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218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219" style:parent-style-name="Akapitzlistą" style:family="paragraph">
      <style:paragraph-properties fo:text-align="justify" fo:margin-left="1.2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20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21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22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2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2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25" style:parent-style-name="Akapitzlistą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-complex="Calibri" fo:font-size="10pt" style:font-size-asian="10pt" style:font-size-complex="10pt"/>
    </style:style>
    <style:style style:name="P22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0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1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5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6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37" style:parent-style-name="Akapitzlistą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 fo:hyphenate="true"/>
    </style:style>
    <style:style style:name="P238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39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40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4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4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44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245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246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247" style:parent-style-name="Normalny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48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49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250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251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52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53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54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55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56" style:parent-style-name="Akapitzlistą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5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-complex="Calibri" fo:font-size="10pt" style:font-size-asian="10pt" style:font-size-complex="10pt"/>
    </style:style>
    <style:style style:name="P25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0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1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5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6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67" style:parent-style-name="Akapitzlistą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P268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69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70" style:parent-style-name="Normalny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73" style:parent-style-name="Normalny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74" style:parent-style-name="Normalny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75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76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277" style:parent-style-name="Akapitzlistą" style:family="paragraph">
      <style:paragraph-properties fo:widows="2" fo:orphans="2" fo:text-align="justify" style:vertical-align="auto"/>
      <style:text-properties style:font-name-complex="Calibri" fo:color="#333333" fo:font-size="10pt" style:font-size-asian="10pt" style:font-size-complex="10pt" fo:hyphenate="true"/>
    </style:style>
    <style:style style:name="P278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79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80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281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282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83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weight="bold" style:font-weight-asian="bold" fo:font-size="10pt" style:font-size-asian="10pt" style:font-size-complex="10pt" fo:hyphenate="true"/>
    </style:style>
    <style:style style:name="P284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85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86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87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88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89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90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91" style:parent-style-name="Akapitzlistą" style:family="paragraph">
      <style:paragraph-properties fo:widows="2" fo:orphans="2"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292" style:parent-style-name="Akapitzlistą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P293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94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95" style:parent-style-name="Normalny" style:family="paragraph">
      <style:paragraph-properties fo:text-align="center" fo:margin-bottom="0in"/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-complex="Calibri" fo:font-size="10pt" style:font-size-asian="10pt" style:font-size-complex="10pt"/>
    </style:style>
    <style:style style:name="P30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308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309" style:parent-style-name="Domyślnaczcionkaakapitu" style:family="text">
      <style:text-properties style:font-name-complex="Calibri" fo:font-size="10pt" style:font-size-asian="10pt" style:font-size-complex="10pt"/>
    </style:style>
    <style:style style:name="P310" style:parent-style-name="Normalny" style:family="paragraph">
      <style:paragraph-properties fo:text-align="justify"/>
      <style:text-properties style:font-name-complex="Calibri" fo:color="#333333" fo:font-size="10pt" style:font-size-asian="10pt" style:font-size-complex="10pt"/>
    </style:style>
    <style:style style:name="P31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2" style:parent-style-name="Akapitzlistą" style:family="paragraph">
      <style:paragraph-properties style:vertical-align="auto" fo:margin-bottom="0.1388in" fo:line-height="115%"/>
      <style:text-properties fo:hyphenate="true"/>
    </style:style>
    <style:style style:name="T313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3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316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317" style:parent-style-name="Normalny" style:family="paragraph">
      <style:paragraph-properties style:vertical-align="auto" fo:margin-bottom="0in"/>
      <style:text-properties style:font-name-complex="Calibri" fo:color="#333333" fo:font-size="10pt" style:font-size-asian="10pt" style:font-size-complex="10pt" fo:hyphenate="true"/>
    </style:style>
    <style:style style:name="P318" style:parent-style-name="Normalny" style:family="paragraph">
      <style:paragraph-properties style:vertical-align="auto" fo:margin-bottom="0in"/>
      <style:text-properties style:font-name-complex="Calibri" fo:color="#333333" fo:font-size="10pt" style:font-size-asian="10pt" style:font-size-complex="10pt" fo:hyphenate="true"/>
    </style:style>
    <style:style style:name="P319" style:parent-style-name="Normalny" style:family="paragraph">
      <style:paragraph-properties style:vertical-align="auto" fo:margin-bottom="0in"/>
      <style:text-properties style:font-name-complex="Calibri" fo:color="#333333" fo:font-size="10pt" style:font-size-asian="10pt" style:font-size-complex="10pt" fo:hyphenate="true"/>
    </style:style>
    <style:style style:name="P320" style:parent-style-name="Normalny" style:family="paragraph">
      <style:paragraph-properties fo:margin-bottom="0in" fo:margin-left="1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321" style:parent-style-name="Normalny" style:family="paragraph">
      <style:paragraph-properties fo:text-align="justify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322" style:parent-style-name="Normalny" style:family="paragraph">
      <style:paragraph-properties fo:text-align="justify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323" style:parent-style-name="Normalny" style:family="paragraph">
      <style:paragraph-properties fo:text-align="justify" fo:margin-left="0.75in">
        <style:tab-stops/>
      </style:paragraph-properties>
      <style:text-properties style:font-name-complex="Calibri" fo:color="#333333" fo:font-size="10pt" style:font-size-asian="10pt" style:font-size-complex="10pt"/>
    </style:style>
    <style:style style:name="P324" style:parent-style-name="Akapitzlistą" style:family="paragraph">
      <style:paragraph-properties fo:text-align="justify" style:vertical-align="auto" fo:margin-bottom="0.1388in" fo:line-height="115%"/>
      <style:text-properties style:font-name-complex="Calibri" fo:color="#333333" fo:font-size="10pt" style:font-size-asian="10pt" style:font-size-complex="10pt" fo:hyphenate="true"/>
    </style:style>
    <style:style style:name="P325" style:parent-style-name="Normalny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26" style:parent-style-name="Normalny" style:family="paragraph">
      <style:paragraph-properties fo:text-align="justify" style:vertical-align="auto" fo:margin-bottom="0.1388in" fo:line-height="115%"/>
      <style:text-properties style:font-name-complex="Calibri" fo:font-weight="bold" style:font-weight-asian="bold" fo:font-size="10pt" style:font-size-asian="10pt" style:font-size-complex="10pt" fo:hyphenate="true"/>
    </style:style>
    <style:style style:name="P327" style:parent-style-name="Normalny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28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29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30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31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32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33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34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35" style:parent-style-name="Akapitzlistą" style:family="paragraph">
      <style:paragraph-properties fo:text-align="justify" style:vertical-align="auto" fo:margin-bottom="0.1388in" fo:line-height="115%"/>
      <style:text-properties style:font-name-complex="Calibri" fo:font-size="10pt" style:font-size-asian="10pt" style:font-size-complex="10pt" fo:hyphenate="true"/>
    </style:style>
    <style:style style:name="P336" style:parent-style-name="Nagłówek3" style:family="paragraph">
      <style:paragraph-properties fo:text-align="justify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337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38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39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40" style:parent-style-name="Nagłówek3" style:family="paragraph">
      <style:paragraph-properties fo:text-align="justify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341" style:parent-style-name="Nagłówek3" style:family="paragraph">
      <style:paragraph-properties fo:text-align="justify" fo:line-height="115%" fo:margin-left="0.4923in" fo:text-indent="-0.1965in">
        <style:tab-stops/>
      </style:paragraph-properties>
    </style:style>
    <style:style style:name="T3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44" style:parent-style-name="Nagłówek3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346" style:parent-style-name="Nagłówek3" style:family="paragraph">
      <style:paragraph-properties fo:text-align="justify" fo:line-height="115%"/>
    </style:style>
    <style:style style:name="T347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348" style:parent-style-name="Nagłówek3" style:family="paragraph">
      <style:paragraph-properties fo:text-align="justify" fo:line-height="115%" fo:margin-left="0.5in" fo:text-indent="0in">
        <style:tab-stops/>
      </style:paragraph-properties>
    </style:style>
    <style:style style:name="T349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T350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352" style:parent-style-name="Nagłówek3" style:family="paragraph">
      <style:paragraph-properties fo:text-align="justify" fo:line-height="115%" fo:margin-left="0.5in" fo:text-indent="0in">
        <style:tab-stops/>
      </style:paragraph-properties>
    </style:style>
    <style:style style:name="T353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355" style:parent-style-name="Nagłówek3" style:family="paragraph">
      <style:paragraph-properties fo:text-align="justify" fo:line-height="115%"/>
    </style:style>
    <style:style style:name="T3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keep-with-next="always" fo:keep-together="always" fo:text-align="justify" style:vertical-align="auto" fo:margin-bottom="0in" fo:line-height="115%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358" style:parent-style-name="Normalny" style:family="paragraph">
      <style:paragraph-properties fo:keep-with-next="always" fo:keep-together="always" fo:text-align="justify" style:vertical-align="auto" fo:margin-bottom="0in" fo:line-height="115%" fo:margin-left="0.4923in">
        <style:tab-stops>
          <style:tab-stop style:type="left" style:position="-0.2423in"/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359" style:parent-style-name="Normalny" style:family="paragraph">
      <style:paragraph-properties fo:keep-with-next="always" fo:keep-together="always" fo:text-align="justify" style:vertical-align="auto" fo:margin-bottom="0in" fo:line-height="115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360" style:parent-style-name="Normalny" style:family="paragraph">
      <style:paragraph-properties fo:keep-with-next="always" fo:keep-together="always" fo:text-align="justify" style:vertical-align="auto" fo:margin-bottom="0in" fo:line-height="115%" fo:margin-left="0.7416in">
        <style:tab-stops>
          <style:tab-stop style:type="left" style:position="0in"/>
        </style:tab-stops>
      </style:paragraph-properties>
      <style:text-properties fo:hyphenate="true"/>
    </style:style>
    <style:style style:name="T3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3" style:parent-style-name="Normalny" style:family="paragraph">
      <style:paragraph-properties fo:keep-with-next="always" fo:keep-together="always" fo:text-align="justify" style:vertical-align="auto" fo:margin-bottom="0in" fo:line-height="115%" fo:margin-left="0.7416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364" style:parent-style-name="Normalny" style:family="paragraph">
      <style:paragraph-properties fo:keep-with-next="always" fo:keep-together="always" fo:text-align="justify" style:vertical-align="auto" fo:margin-bottom="0in" fo:line-height="115%" fo:margin-left="0.7416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365" style:parent-style-name="Normalny" style:family="paragraph">
      <style:paragraph-properties fo:keep-with-next="always" fo:keep-together="always" fo:text-align="justify" style:vertical-align="auto" fo:margin-bottom="0in" fo:margin-left="0.4923in">
        <style:tab-stops>
          <style:tab-stop style:type="left" style:position="0.249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366" style:parent-style-name="Normalny" style:family="paragraph">
      <style:paragraph-properties fo:keep-with-next="always" fo:keep-together="always" fo:text-align="justify" style:vertical-align="auto" fo:margin-bottom="0in">
        <style:tab-stops>
          <style:tab-stop style:type="left" style:position="0.7416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367" style:parent-style-name="Normalny" style:family="paragraph">
      <style:paragraph-properties fo:keep-with-next="always" fo:keep-together="always"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368" style:parent-style-name="Normalny" style:family="paragraph">
      <style:paragraph-properties fo:keep-with-next="always" fo:keep-together="always"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369" style:parent-style-name="Normalny" style:family="paragraph">
      <style:paragraph-properties fo:keep-with-next="always" fo:keep-together="always"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370" style:parent-style-name="Normalny" style:family="paragraph">
      <style:paragraph-properties fo:keep-with-next="always" fo:keep-together="always"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371" style:parent-style-name="Normalny" style:family="paragraph">
      <style:paragraph-properties fo:keep-with-next="always" fo:keep-together="always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72" style:parent-style-name="Normalny" style:family="paragraph">
      <style:paragraph-properties fo:keep-with-next="always" fo:keep-together="always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73" style:parent-style-name="Normalny" style:family="paragraph">
      <style:paragraph-properties fo:keep-with-next="always" fo:keep-together="always" style:vertical-align="auto" fo:margin-bottom="0in" fo:line-height="115%" fo:margin-left="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74" style:parent-style-name="Normalny" style:family="paragraph">
      <style:paragraph-properties fo:keep-with-next="always" fo:keep-together="always" style:vertical-align="auto" fo:margin-bottom="0in" fo:line-height="115%" fo:margin-left="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75" style:parent-style-name="Normalny" style:family="paragraph">
      <style:paragraph-properties fo:keep-with-next="always" fo:keep-together="always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76" style:parent-style-name="Normalny" style:family="paragraph">
      <style:paragraph-properties fo:keep-with-next="always" fo:keep-together="always" style:vertical-align="auto" fo:margin-bottom="0in" fo:line-height="115%" fo:margin-left="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77" style:parent-style-name="Normalny" style:family="paragraph">
      <style:paragraph-properties fo:keep-with-next="always" fo:keep-together="always" style:vertical-align="auto" fo:margin-bottom="0in" fo:line-height="115%"/>
      <style:text-properties fo:hyphenate="true"/>
    </style:style>
    <style:style style:name="T378" style:parent-style-name="Domyślnaczcionkaakapitu" style:family="text"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/>
    </style:style>
    <style:style style:name="T379" style:parent-style-name="Domyślnaczcionkaakapitu" style:family="text">
      <style:text-properties style:font-name-complex="Calibri" fo:font-size="10pt" style:font-size-asian="10pt" style:font-size-complex="10pt"/>
    </style:style>
    <style:style style:name="P380" style:parent-style-name="Normalny" style:family="paragraph">
      <style:paragraph-properties fo:keep-with-next="always" fo:keep-together="always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81" style:parent-style-name="Normalny" style:family="paragraph">
      <style:paragraph-properties fo:keep-with-next="always" fo:keep-together="always" style:vertical-align="auto" fo:margin-bottom="0in" fo:line-height="115%" fo:margin-left="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82" style:parent-style-name="Normalny" style:family="paragraph">
      <style:paragraph-properties fo:keep-with-next="always" fo:keep-together="always" style:vertical-align="auto" fo:margin-bottom="0in" fo:line-height="115%" fo:margin-left="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83" style:parent-style-name="Normalny" style:family="paragraph">
      <style:paragraph-properties fo:keep-with-next="always" fo:keep-together="always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84" style:parent-style-name="Normalny" style:family="paragraph">
      <style:paragraph-properties fo:keep-with-next="always" fo:keep-together="always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85" style:parent-style-name="Nagłówek3" style:family="paragraph">
      <style:paragraph-properties fo:text-align="justify" fo:line-height="115%" fo:margin-left="0.5in" fo:text-indent="0in">
        <style:tab-stops/>
      </style:paragraph-properties>
    </style:style>
    <style:style style:name="P386" style:parent-style-name="Normalny" style:family="paragraph">
      <style:paragraph-properties fo:keep-with-next="always" fo:keep-together="always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87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88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89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-complex="Calibri" fo:font-size="10pt" style:font-size-asian="10pt" style:font-size-complex="10pt" fo:hyphenate="true"/>
    </style:style>
    <style:style style:name="P390" style:parent-style-name="Normalny" style:family="paragraph">
      <style:paragraph-properties fo:keep-with-next="always" fo:keep-together="always" fo:text-align="justify" style:vertical-align="auto" fo:margin-bottom="0in" fo:line-height="115%">
        <style:tab-stops>
          <style:tab-stop style:type="left" style:position="0.2416in"/>
        </style:tab-stops>
      </style:paragraph-properties>
      <style:text-properties fo:hyphenate="true"/>
    </style:style>
    <style:style style:name="T39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keep-with-next="always" fo:keep-together="always" fo:text-align="justify" style:vertical-align="auto" fo:line-height="115%"/>
      <style:text-properties fo:hyphenate="true"/>
    </style:style>
    <style:style style:name="T39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keep-with-next="always" fo:keep-together="always" fo:text-align="justify" style:vertical-align="auto" fo:margin-bottom="0in" fo:line-height="115%"/>
      <style:text-properties fo:hyphenate="true"/>
    </style:style>
    <style:style style:name="T40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keep-with-next="always" fo:keep-together="always" fo:text-align="justify" style:vertical-align="auto" fo:margin-bottom="0in" fo:line-height="115%"/>
      <style:text-properties fo:hyphenate="true"/>
    </style:style>
    <style:style style:name="T40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10" style:parent-style-name="Normalny" style:family="paragraph">
      <style:paragraph-properties fo:keep-with-next="always" fo:keep-together="always" fo:text-align="justify" style:vertical-align="auto" fo:margin-bottom="0in" fo:line-height="115%"/>
      <style:text-properties fo:hyphenate="true"/>
    </style:style>
    <style:style style:name="T41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15" style:parent-style-name="Normalny" style:family="paragraph">
      <style:paragraph-properties fo:keep-with-next="always" fo:keep-together="always" fo:text-align="justify" style:vertical-align="auto" fo:margin-bottom="0in" fo:line-height="115%"/>
      <style:text-properties fo:hyphenate="true"/>
    </style:style>
    <style:style style:name="T416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419" style:parent-style-name="Nagłówek3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20" style:parent-style-name="Nagłówek3" style:family="paragraph">
      <style:paragraph-properties fo:text-align="justify" fo:line-height="115%">
        <style:tab-stops>
          <style:tab-stop style:type="left" style:position="-1.8819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21" style:parent-style-name="pkt" style:family="paragraph">
      <style:paragraph-properties fo:margin-top="0in" fo:margin-bottom="0in" fo:line-height="115%" fo:margin-left="0.7875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pkt" style:family="paragraph">
      <style:paragraph-properties fo:margin-top="0in" fo:margin-bottom="0in" fo:line-height="115%" fo:margin-left="0.7875in" fo:text-indent="-0.2951in">
        <style:tab-stops/>
      </style:paragraph-properties>
    </style:style>
    <style:style style:name="T4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9" style:parent-style-name="Hiperłącz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2" style:parent-style-name="pkt" style:family="paragraph">
      <style:paragraph-properties fo:margin-top="0in" fo:margin-bottom="0in" fo:line-height="115%" fo:margin-left="0.3861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433" style:parent-style-name="Nagłówek3" style:family="paragraph">
      <style:paragraph-properties fo:text-align="justify" fo:line-height="115%">
        <style:tab-stops>
          <style:tab-stop style:type="left" style:position="-15.822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34" style:parent-style-name="Normalny" style:family="paragraph">
      <style:paragraph-properties fo:text-align="justify" fo:margin-bottom="0in" fo:line-height="115%" fo:margin-left="0.4923in" fo:margin-right="0.1138in">
        <style:tab-stops>
          <style:tab-stop style:type="left" style:position="-0.3937in"/>
          <style:tab-stop style:type="left" style:position="-0.0986in"/>
        </style:tab-stops>
      </style:paragraph-properties>
    </style:style>
    <style:style style:name="T435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P437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38" style:parent-style-name="Nagłówek3" style:family="paragraph">
      <style:paragraph-properties fo:text-align="justify" fo:line-height="115%">
        <style:tab-stops>
          <style:tab-stop style:type="left" style:position="-15.822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39" style:parent-style-name="Nagłówek3" style:family="paragraph">
      <style:paragraph-properties fo:text-align="justify" fo:line-height="115%" fo:margin-left="0.0048in" fo:text-indent="0in">
        <style:tab-stops>
          <style:tab-stop style:type="left" style:position="0.1923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40" style:parent-style-name="Akapitzlistą" style:family="paragraph">
      <style:paragraph-properties fo:text-align="justify" fo:line-height="115%"/>
    </style:style>
    <style:style style:name="T441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42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Akapitzlistą" style:family="paragraph">
      <style:paragraph-properties fo:text-align="justify" fo:line-height="115%"/>
    </style:style>
    <style:style style:name="T448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49" style:parent-style-name="Akapitzlistą" style:family="paragraph">
      <style:paragraph-properties fo:text-align="justify" fo:line-height="115%"/>
    </style:style>
    <style:style style:name="T45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51" style:parent-style-name="Akapitzlistą" style:family="paragraph">
      <style:paragraph-properties fo:text-align="justify" fo:line-height="115%"/>
    </style:style>
    <style:style style:name="T452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53" style:parent-style-name="Akapitzlistą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55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5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5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58" style:parent-style-name="Akapitzlistą" style:family="paragraph">
      <style:paragraph-properties fo:text-align="justify" fo:line-height="115%"/>
    </style:style>
    <style:style style:name="T45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60" style:parent-style-name="Domyślnaczcionkaakapitu" style:family="text">
      <style:text-properties style:font-name-complex="Calibri" fo:font-weight="bold" style:font-weight-asian="bold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62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P463" style:parent-style-name="Akapitzlistą" style:family="paragraph">
      <style:paragraph-properties fo:text-align="center" fo:line-height="115%" fo:margin-left="0.75in">
        <style:tab-stops>
          <style:tab-stop style:type="left" style:position="0.1979in"/>
        </style:tab-stops>
      </style:paragraph-properties>
    </style:style>
    <style:style style:name="T46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line-height="115%">
        <style:tab-stops>
          <style:tab-stop style:type="left" style:position="0.9479in"/>
        </style:tab-stops>
      </style:paragraph-properties>
      <style:text-properties style:font-name-complex="Calibri" fo:font-size="10pt" style:font-size-asian="10pt" style:font-size-complex="10pt"/>
    </style:style>
    <style:style style:name="P467" style:parent-style-name="Akapitzlistą" style:family="paragraph">
      <style:paragraph-properties fo:text-align="justify" fo:line-height="115%" fo:margin-left="0.75in">
        <style:tab-stops/>
      </style:paragraph-properties>
      <style:text-properties style:font-name-complex="Calibri" fo:font-size="10pt" style:font-size-asian="10pt" style:font-size-complex="10pt" fo:language="pl" fo:country="PL"/>
    </style:style>
    <style:style style:name="P468" style:parent-style-name="Normalny" style:family="paragraph">
      <style:paragraph-properties fo:keep-with-next="always" fo:keep-together="always" style:text-autospace="none" style:vertical-align="auto" fo:margin-bottom="0in" fo:line-height="115%"/>
      <style:text-properties fo:hyphenate="true"/>
    </style:style>
    <style:style style:name="T469" style:parent-style-name="Domyślnaczcionkaakapitu" style:family="text">
      <style:text-properties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-complex="Calibri" fo:font-size="10pt" style:font-size-asian="10pt" style:font-size-complex="10pt"/>
    </style:style>
    <style:style style:name="T473" style:parent-style-name="Hiperłącze" style:family="text"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474" style:parent-style-name="Domyślnaczcionkaakapitu" style:family="text">
      <style:text-properties style:font-name-complex="Calibri" fo:font-size="10pt" style:font-size-asian="10pt" style:font-size-complex="10pt"/>
    </style:style>
    <style:style style:name="P475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47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7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78" style:parent-style-name="Hiperłącze" style:family="text">
      <style:text-properties style:font-name-complex="Calibri" fo:font-weight="bold" style:font-weight-asian="bold" style:font-weight-complex="bold" fo:color="#0070C0" fo:font-size="10pt" style:font-size-asian="10pt" style:font-size-complex="10pt" fo:language="pl" fo:country="PL"/>
    </style:style>
    <style:style style:name="T47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80" style:parent-style-name="Akapitzlistą" style:family="paragraph">
      <style:text-properties fo:hyphenate="true"/>
    </style:style>
    <style:style style:name="T481" style:parent-style-name="Domyślnaczcionkaakapitu" style:family="text">
      <style:text-properties style:font-name-complex="Calibri" fo:font-size="10pt" style:font-size-asian="10pt" style:font-size-complex="10pt"/>
    </style:style>
    <style:style style:name="T48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83" style:parent-style-name="Domyślnaczcionkaakapitu" style:family="text">
      <style:text-properties style:font-name-asian="Times New Roman" style:font-name-complex="Calibri" style:font-style-complex="italic" fo:color="#0000FF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style:vertical-align="auto" fo:margin-bottom="0in"/>
      <style:text-properties fo:hyphenate="true"/>
    </style:style>
    <style:style style:name="P486" style:parent-style-name="Akapitzlistą" style:family="paragraph">
      <style:paragraph-properties fo:text-align="justify" fo:line-height="115%"/>
      <style:text-properties style:font-name-complex="Calibri" fo:font-size="10pt" style:font-size-asian="10pt" style:font-size-complex="10pt" fo:language="pl" fo:country="PL"/>
    </style:style>
    <style:style style:name="P487" style:parent-style-name="Akapitzlistą" style:family="paragraph">
      <style:paragraph-properties fo:text-align="justify" fo:line-height="115%"/>
    </style:style>
    <style:style style:name="T488" style:parent-style-name="Domyślnaczcionkaakapitu" style:family="text">
      <style:text-properties style:font-name-complex="Calibri" fo:font-weight="bold" style:font-weight-asian="bold" fo:font-size="10pt" style:font-size-asian="10pt" style:font-size-complex="10pt" fo:language="pl" fo:country="PL"/>
    </style:style>
    <style:style style:name="T489" style:parent-style-name="Domyślnaczcionkaakapitu" style:family="text">
      <style:text-properties style:font-name-complex="Calibri" fo:font-weight="bold" style:font-weight-asian="bold" fo:font-size="10pt" style:font-size-asian="10pt" style:font-size-complex="10pt" fo:language="pl" fo:country="PL"/>
    </style:style>
    <style:style style:name="T49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91" style:parent-style-name="Akapitzlistą" style:family="paragraph">
      <style:paragraph-properties fo:text-align="justify" fo:line-height="115%"/>
      <style:text-properties style:font-name-complex="Calibri" fo:font-size="10pt" style:font-size-asian="10pt" style:font-size-complex="10pt" fo:language="pl" fo:country="PL"/>
    </style:style>
    <style:style style:name="P492" style:parent-style-name="Akapitzlistą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 fo:language="pl" fo:country="PL"/>
    </style:style>
    <style:style style:name="P493" style:parent-style-name="Akapitzlistą" style:family="paragraph">
      <style:paragraph-properties fo:text-align="justify" fo:line-height="115%"/>
      <style:text-properties style:font-name-complex="Calibri" fo:font-size="10pt" style:font-size-asian="10pt" style:font-size-complex="10pt" fo:language="pl" fo:country="PL"/>
    </style:style>
    <style:style style:name="P494" style:parent-style-name="Akapitzlistą" style:family="paragraph">
      <style:paragraph-properties fo:text-align="justify" fo:line-height="115%"/>
      <style:text-properties style:font-name-complex="Calibri" fo:font-size="10pt" style:font-size-asian="10pt" style:font-size-complex="10pt" fo:language="pl" fo:country="PL"/>
    </style:style>
    <style:style style:name="P495" style:parent-style-name="Akapitzlistą" style:family="paragraph">
      <style:paragraph-properties fo:text-align="justify" fo:line-height="115%"/>
    </style:style>
    <style:style style:name="T49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9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98" style:parent-style-name="Akapitzlistą" style:family="paragraph">
      <style:paragraph-properties fo:text-align="justify" fo:line-height="115%"/>
      <style:text-properties style:font-name-complex="Calibri" fo:font-size="10pt" style:font-size-asian="10pt" style:font-size-complex="10pt" fo:language="pl" fo:country="PL"/>
    </style:style>
    <style:style style:name="P499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00" style:parent-style-name="Nagłówek3" style:family="paragraph">
      <style:paragraph-properties fo:text-align="justify" fo:line-height="115%">
        <style:tab-stops>
          <style:tab-stop style:type="left" style:position="-15.822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01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502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503" style:parent-style-name="Domyślnaczcionkaakapitu" style:family="text">
      <style:text-properties style:font-name-complex="Calibri" fo:font-size="10pt" style:font-size-asian="10pt" style:font-size-complex="10pt"/>
    </style:style>
    <style:style style:name="T504" style:parent-style-name="Hiperłącze" style:family="text">
      <style:text-properties style:font-name-complex="Calibri" fo:font-size="10pt" style:font-size-asian="10pt" style:font-size-complex="10pt"/>
    </style:style>
    <style:style style:name="T505" style:parent-style-name="Domyślnaczcionkaakapitu" style:family="text">
      <style:text-properties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7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508" style:parent-style-name="Domyślnaczcionkaakapitu" style:family="text">
      <style:text-properties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10" style:parent-style-name="Nagłówek3" style:family="paragraph">
      <style:paragraph-properties fo:text-align="justify" fo:line-height="115%" fo:margin-left="0.0048in" fo:text-indent="0in">
        <style:tab-stops>
          <style:tab-stop style:type="left" style:position="0.1923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11" style:parent-style-name="Nagłówek3" style:family="paragraph">
      <style:paragraph-properties fo:text-align="justify" fo:line-height="115%">
        <style:tab-stops>
          <style:tab-stop style:type="left" style:position="-1.9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12" style:parent-style-name="Nagłówek3" style:family="paragraph">
      <style:paragraph-properties fo:text-align="justify" fo:line-height="115%" fo:margin-left="0.4923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 fo:language="pl" fo:country="PL"/>
    </style:style>
    <style:style style:name="P513" style:parent-style-name="Nagłówek3" style:family="paragraph">
      <style:paragraph-properties fo:text-align="justify" fo:line-height="115%" fo:margin-left="0.4923in" fo:text-indent="0in">
        <style:tab-stops>
          <style:tab-stop style:type="left" style:position="-0.2951in"/>
        </style:tab-stops>
      </style:paragraph-properties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514" style:parent-style-name="Nagłówek3" style:family="paragraph">
      <style:paragraph-properties fo:text-align="justify" fo:line-height="115%" fo:margin-left="0.4923in" fo:text-indent="0in">
        <style:tab-stops>
          <style:tab-stop style:type="left" style:position="-0.2951in"/>
        </style:tab-stops>
      </style:paragraph-properties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515" style:parent-style-name="Nagłówek3" style:family="paragraph">
      <style:paragraph-properties fo:text-align="justify" fo:line-height="115%" fo:margin-left="0.4923in" fo:text-indent="0in">
        <style:tab-stops>
          <style:tab-stop style:type="left" style:position="-0.2951in"/>
        </style:tab-stops>
      </style:paragraph-properties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516" style:parent-style-name="Nagłówek3" style:family="paragraph">
      <style:paragraph-properties fo:text-align="justify" fo:line-height="115%">
        <style:tab-stops>
          <style:tab-stop style:type="left" style:position="0.1166in"/>
        </style:tab-stops>
      </style:paragraph-properties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517" style:parent-style-name="Nagłówek3" style:family="paragraph">
      <style:paragraph-properties fo:text-align="justify" fo:line-height="115%">
        <style:tab-stops>
          <style:tab-stop style:type="left" style:position="-12.4902in"/>
        </style:tab-stops>
      </style:paragraph-properties>
    </style:style>
    <style:style style:name="T518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519" style:parent-style-name="Akapitzlistą" style:family="paragraph">
      <style:paragraph-properties fo:keep-with-next="always" fo:keep-together="always" fo:text-align="center" style:vertical-align="auto" fo:line-height="150%" fo:margin-left="0.3354in">
        <style:tab-stops/>
      </style:paragraph-properties>
      <style:text-properties fo:hyphenate="true"/>
    </style:style>
    <style:style style:name="T520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keep-with-next="always" fo:keep-together="always" style:vertical-align="auto" fo:margin-bottom="0in" fo:line-height="115%" fo:margin-left="0.335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22" style:parent-style-name="Normalny" style:family="paragraph">
      <style:paragraph-properties fo:keep-with-next="always" fo:keep-together="always" style:vertical-align="auto" fo:margin-bottom="0in" fo:line-height="115%" fo:margin-left="0.335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23" style:parent-style-name="Normalny" style:family="paragraph">
      <style:paragraph-properties fo:keep-with-next="always" fo:keep-together="always" style:vertical-align="auto" fo:margin-bottom="0in" fo:line-height="115%" fo:margin-left="0.3354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24" style:parent-style-name="Nagłówek3" style:family="paragraph">
      <style:paragraph-properties fo:text-align="justify" fo:line-height="115%" fo:margin-left="0.3354in" fo:text-indent="0in">
        <style:tab-stops>
          <style:tab-stop style:type="left" style:position="-0.6479in"/>
        </style:tab-stops>
      </style:paragraph-properties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525" style:parent-style-name="Nagłówek3" style:family="paragraph">
      <style:paragraph-properties fo:text-align="justify" fo:line-height="115%" fo:margin-left="0.3354in" fo:text-indent="0in">
        <style:tab-stops>
          <style:tab-stop style:type="left" style:position="-0.6479in"/>
        </style:tab-stops>
      </style:paragraph-properties>
      <style:text-properties style:font-name="Calibri" style:font-name-asian="Times New Roman" style:font-name-complex="Calibri" fo:font-weight="normal" style:font-weight-asian="normal" fo:font-size="10pt" style:font-size-asian="10pt" style:font-size-complex="10pt" style:language-asian="pl" style:country-asian="PL"/>
    </style:style>
    <style:style style:name="P526" style:parent-style-name="Nagłówek3" style:family="paragraph">
      <style:paragraph-properties fo:text-align="justify" fo:line-height="115%" fo:margin-left="0.3354in" fo:text-indent="0in">
        <style:tab-stops>
          <style:tab-stop style:type="left" style:position="-0.6479in"/>
        </style:tab-stops>
      </style:paragraph-properties>
    </style:style>
    <style:style style:name="T5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29" style:parent-style-name="Nagłówek3" style:family="paragraph">
      <style:paragraph-properties fo:text-align="justify" fo:line-height="115%">
        <style:tab-stops>
          <style:tab-stop style:type="left" style:position="0.1166in"/>
        </style:tab-stops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 fo:language="pl" fo:country="PL"/>
    </style:style>
    <style:style style:name="P530" style:parent-style-name="Nagłówek3" style:family="paragraph">
      <style:paragraph-properties fo:text-align="justify" fo:line-height="115%" fo:margin-left="0.3354in" fo:text-indent="0in">
        <style:tab-stops>
          <style:tab-stop style:type="left" style:position="-4.2159in"/>
        </style:tab-stops>
      </style:paragraph-properties>
    </style:style>
    <style:style style:name="T5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asian="Times New Roman" style:font-name-complex="Calibri" fo:font-weight="normal" style:font-weight-asian="normal" fo:font-size="10pt" style:font-size-asian="10pt" style:font-size-complex="10pt"/>
    </style:style>
    <style:style style:name="P533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normal" style:font-weight-asian="normal" fo:font-size="10pt" style:font-size-asian="10pt" style:font-size-complex="10pt"/>
    </style:style>
    <style:style style:name="P534" style:parent-style-name="Normalny" style:family="paragraph">
      <style:paragraph-properties fo:keep-with-next="always" fo:keep-together="always" fo:text-align="center" style:vertical-align="auto" fo:margin-bottom="0in" fo:margin-left="0.9847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fo:hyphenate="true"/>
    </style:style>
    <style:style style:name="P535" style:parent-style-name="Normalny" style:family="paragraph">
      <style:paragraph-properties fo:keep-with-next="always" fo:keep-together="always" style:vertical-align="auto" fo:margin-bottom="0in"/>
      <style:text-properties style:font-name-asian="Times New Roman" style:font-name-complex="Calibri" fo:font-size="10pt" style:font-size-asian="10pt" style:font-size-complex="10pt" fo:hyphenate="true"/>
    </style:style>
    <style:style style:name="P536" style:parent-style-name="Normalny" style:family="paragraph">
      <style:paragraph-properties fo:keep-with-next="always" fo:keep-together="always" style:vertical-align="auto" fo:margin-bottom="0in"/>
      <style:text-properties style:font-name-asian="Times New Roman" style:font-name-complex="Calibri" fo:font-size="10pt" style:font-size-asian="10pt" style:font-size-complex="10pt" fo:hyphenate="true"/>
    </style:style>
    <style:style style:name="P537" style:parent-style-name="Normalny" style:family="paragraph">
      <style:paragraph-properties fo:keep-with-next="always" fo:keep-together="always" style:vertical-align="auto" fo:margin-bottom="0in" fo:line-height="115%"/>
      <style:text-properties style:font-name-asian="Times New Roman" style:font-name-complex="Calibri" fo:font-size="10pt" style:font-size-asian="10pt" style:font-size-complex="10pt" fo:hyphenate="true"/>
    </style:style>
    <style:style style:name="P538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P539" style:parent-style-name="Normalny" style:family="paragraph">
      <style:paragraph-properties fo:keep-with-next="always" fo:keep-together="always" style:vertical-align="auto" fo:margin-bottom="0in" fo:line-height="115%"/>
      <style:text-properties style:font-name-asian="Times New Roman" style:font-name-complex="Calibri" fo:font-size="10pt" style:font-size-asian="10pt" style:font-size-complex="10pt" fo:hyphenate="true"/>
    </style:style>
    <style:style style:name="P540" style:parent-style-name="Normalny" style:family="paragraph">
      <style:paragraph-properties fo:keep-with-next="always" fo:keep-together="always" style:vertical-align="auto" fo:margin-bottom="0in" fo:margin-left="0.9847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fo:hyphenate="true"/>
    </style:style>
    <style:style style:name="P541" style:parent-style-name="Normalny" style:family="paragraph">
      <style:paragraph-properties fo:keep-with-next="always" fo:keep-together="always" style:vertical-align="auto" fo:margin-bottom="0in" fo:margin-left="0.4916in" fo:text-indent="0.4916in">
        <style:tab-stops/>
      </style:paragraph-properties>
      <style:text-properties fo:hyphenate="true"/>
    </style:style>
    <style:style style:name="T54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54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545" style:parent-style-name="Normalny" style:family="paragraph">
      <style:paragraph-properties fo:keep-with-next="always" fo:keep-together="always" style:vertical-align="auto" fo:margin-bottom="0in" fo:margin-left="0.4916in" fo:text-indent="0.4916in">
        <style:tab-stops/>
      </style:paragraph-properties>
      <style:text-properties style:font-name-asian="Times New Roman" style:font-name-complex="Calibri" fo:font-size="10pt" style:font-size-asian="10pt" style:font-size-complex="10pt" fo:hyphenate="true"/>
    </style:style>
    <style:style style:name="P546" style:parent-style-name="Normalny" style:family="paragraph">
      <style:paragraph-properties fo:keep-with-next="always" fo:keep-together="always" style:vertical-align="auto" fo:margin-bottom="0in"/>
      <style:text-properties style:font-name-asian="Times New Roman" style:font-name-complex="Calibri" fo:font-size="10pt" style:font-size-asian="10pt" style:font-size-complex="10pt" fo:hyphenate="true"/>
    </style:style>
    <style:style style:name="P54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48" style:parent-style-name="Domyślnaczcionkaakapitu" style:family="text">
      <style:text-properties style:font-name-complex="Calibri" fo:font-size="10pt" style:font-size-asian="10pt" style:font-size-complex="10pt"/>
    </style:style>
    <style:style style:name="T5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-complex="Calibri" fo:font-size="10pt" style:font-size-asian="10pt" style:font-size-complex="10pt"/>
    </style:style>
    <style:style style:name="T551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52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5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54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55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56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57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58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5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60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61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62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63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6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65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66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67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68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6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70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71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72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73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74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7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76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77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78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79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8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81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82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83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84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85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8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87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88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89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90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P59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92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93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94" style:parent-style-name="Domyślnaczcionkaakapitu" style:family="text">
      <style:text-properties style:font-name-complex="Calibri" fo:font-weight="bold" style:font-weight-asian="bold" fo:color="#333333" fo:font-size="10pt" style:font-size-asian="10pt" style:font-size-complex="10pt"/>
    </style:style>
    <style:style style:name="T595" style:parent-style-name="Domyślnaczcionkaakapitu" style:family="text">
      <style:text-properties style:font-name-complex="Calibri" fo:color="#333333" fo:font-size="10pt" style:font-size-asian="10pt" style:font-size-complex="10pt"/>
    </style:style>
    <style:style style:name="T596" style:parent-style-name="Domyślnaczcionkaakapitu" style:family="text">
      <style:text-properties style:font-name-complex="Calibri" fo:font-size="10pt" style:font-size-asian="10pt" style:font-size-complex="10pt"/>
    </style:style>
    <style:style style:name="T597" style:parent-style-name="Domyślnaczcionkaakapitu" style:family="text">
      <style:text-properties style:font-name-complex="Calibri" fo:font-size="10pt" style:font-size-asian="10pt" style:font-size-complex="10pt"/>
    </style:style>
    <style:style style:name="P598" style:parent-style-name="Normalny" style:family="paragraph">
      <style:paragraph-properties style:vertical-align="auto" fo:margin-bottom="0in"/>
      <style:text-properties fo:hyphenate="true"/>
    </style:style>
    <style:style style:name="T59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0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fo:text-align="justify" style:vertical-align="auto" fo:margin-bottom="0.1388in" fo:line-height="115%" fo:margin-right="0.068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602" style:parent-style-name="Akapitzlistą" style:family="paragraph">
      <style:paragraph-properties fo:text-align="justify" fo:line-height="115%" fo:margin-right="0.068in">
        <style:tab-stops>
          <style:tab-stop style:type="left" style:position="-19in"/>
        </style:tab-stops>
      </style:paragraph-properties>
      <style:text-properties style:font-name-asian="Times New Roman" style:font-name-complex="Calibri" fo:font-size="10pt" style:font-size-asian="10pt" style:font-size-complex="10pt" fo:language="pl" fo:country="PL" style:language-asian="pl" style:country-asian="PL"/>
    </style:style>
    <style:style style:name="P603" style:parent-style-name="Akapitzlistą" style:family="paragraph">
      <style:paragraph-properties fo:text-align="justify" fo:line-height="115%" fo:margin-right="0.068in"/>
    </style:style>
    <style:style style:name="T604" style:parent-style-name="Domyślnaczcionkaakapitu" style:family="text">
      <style:text-properties style:font-name-asian="Times New Roman" style:font-name-complex="Calibri" fo:font-size="10pt" style:font-size-asian="10pt" style:font-size-complex="10pt" fo:language="pl" fo:country="PL" style:language-asian="pl" style:country-asian="PL"/>
    </style:style>
    <style:style style:name="T605" style:parent-style-name="Domyślnaczcionkaakapitu" style:family="text">
      <style:text-properties style:font-name-asian="Times New Roman" style:font-name-complex="Calibri" fo:font-size="10pt" style:font-size-asian="10pt" style:font-size-complex="10pt" fo:language="pl" fo:country="PL" style:language-asian="pl" style:country-asian="PL"/>
    </style:style>
    <style:style style:name="T606" style:parent-style-name="Domyślnaczcionkaakapitu" style:family="text">
      <style:text-properties style:font-name-asian="Times New Roman" style:font-name-complex="Calibri" fo:font-size="10pt" style:font-size-asian="10pt" style:font-size-complex="10pt" fo:language="pl" fo:country="PL" style:language-asian="pl" style:country-asian="PL"/>
    </style:style>
    <style:style style:name="P607" style:parent-style-name="Nagłówek3" style:family="paragraph">
      <style:paragraph-properties fo:text-align="justify" fo:line-height="115%">
        <style:tab-stops>
          <style:tab-stop style:type="left" style:position="-1.9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08" style:parent-style-name="Akapitzlistą" style:family="paragraph">
      <style:paragraph-properties fo:text-align="justify" fo:line-height="115%"/>
      <style:text-properties style:font-name-asian="Times New Roman" style:font-name-complex="Calibri" fo:font-size="10pt" style:font-size-asian="10pt" style:font-size-complex="10pt" fo:language="pl" fo:country="PL" style:language-asian="pl" style:country-asian="PL"/>
    </style:style>
    <style:style style:name="P609" style:parent-style-name="Akapitzlistą" style:family="paragraph">
      <style:paragraph-properties fo:text-align="justify" fo:line-height="115%"/>
    </style:style>
    <style:style style:name="T610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11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12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613" style:parent-style-name="Akapitzlistą" style:family="paragraph">
      <style:paragraph-properties fo:text-align="justify" fo:line-height="115%"/>
    </style:style>
    <style:style style:name="T614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15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16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617" style:parent-style-name="Akapitzlistą" style:family="paragraph">
      <style:paragraph-properties fo:text-align="justify" fo:line-height="115%"/>
    </style:style>
    <style:style style:name="T618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19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620" style:parent-style-name="Akapitzlistą" style:family="paragraph">
      <style:paragraph-properties fo:text-align="justify" fo:line-height="115%"/>
    </style:style>
    <style:style style:name="T621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22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23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24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625" style:parent-style-name="Akapitzlistą" style:family="paragraph">
      <style:paragraph-properties fo:text-align="justify" fo:line-height="115%"/>
    </style:style>
    <style:style style:name="T626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27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628" style:parent-style-name="Akapitzlistą" style:family="paragraph">
      <style:paragraph-properties fo:text-align="justify" fo:line-height="115%"/>
    </style:style>
    <style:style style:name="T629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T630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631" style:parent-style-name="Akapitzlistą" style:family="paragraph">
      <style:paragraph-properties fo:text-align="justify" fo:line-height="115%"/>
    </style:style>
    <style:style style:name="T632" style:parent-style-name="Domyślnaczcionkaakapitu" style:family="text">
      <style:text-properties style:font-name-complex="Calibri" fo:color="#000000" fo:font-size="10pt" style:font-size-asian="10pt" style:font-size-complex="10pt" fo:language="pl" fo:country="PL"/>
    </style:style>
    <style:style style:name="P633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-complex="Calibri" fo:color="#000000" fo:font-size="10pt" style:font-size-asian="10pt" style:font-size-complex="10pt" fo:language="pl" fo:country="PL"/>
    </style:style>
    <style:style style:name="P634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-complex="Calibri" fo:color="#000000" fo:font-size="10pt" style:font-size-asian="10pt" style:font-size-complex="10pt" fo:language="pl" fo:country="PL"/>
    </style:style>
    <style:style style:name="P635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-complex="Calibri" fo:color="#000000" fo:font-size="10pt" style:font-size-asian="10pt" style:font-size-complex="10pt" fo:language="pl" fo:country="PL"/>
    </style:style>
    <style:style style:name="P636" style:parent-style-name="Akapitzlistą" style:family="paragraph">
      <style:paragraph-properties fo:text-align="justify" fo:line-height="115%"/>
      <style:text-properties style:font-name-complex="Calibri" fo:color="#000000" fo:font-size="10pt" style:font-size-asian="10pt" style:font-size-complex="10pt" fo:language="pl" fo:country="PL"/>
    </style:style>
    <style:style style:name="P637" style:parent-style-name="Normalny" style:family="paragraph">
      <style:paragraph-properties fo:text-align="justify" fo:margin-bottom="0in" fo:line-height="115%"/>
      <style:text-properties style:font-name-complex="Calibri" fo:color="#000000" fo:font-size="10pt" style:font-size-asian="10pt" style:font-size-complex="10pt"/>
    </style:style>
    <style:style style:name="P638" style:parent-style-name="Normalny" style:family="paragraph">
      <style:paragraph-properties fo:text-align="center" fo:margin-bottom="0in" fo:line-height="115%" fo:margin-left="4.375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639" style:parent-style-name="Normalny" style:family="paragraph">
      <style:paragraph-properties fo:text-align="center" fo:margin-bottom="0in" fo:line-height="115%" fo:margin-left="3.75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640" style:parent-style-name="Normalny" style:family="paragraph">
      <style:paragraph-properties fo:text-align="center" fo:margin-bottom="0in" fo:line-height="115%"/>
    </style:style>
    <style:style style:name="T64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642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P643" style:parent-style-name="Normalny" style:master-page-name="MP1" style:family="paragraph">
      <style:paragraph-properties fo:break-before="page" fo:margin-bottom="0in" fo:line-height="115%">
        <style:tab-stops>
          <style:tab-stop style:type="left" style:position="0.9479in"/>
        </style:tab-stops>
      </style:paragraph-properties>
      <style:text-properties style:font-name-asian="Arial" style:font-name-complex="Calibri" fo:font-size="8pt" style:font-size-asian="8pt" style:font-size-complex="8pt"/>
    </style:style>
  </office:automatic-styles>
  <office:body>
    <office:text text:use-soft-page-breaks="true">
      <text:p text:style-name="P1">ZSEiU. KG MdB. .2222.4.2021<text:tab/><text:tab/><text:tab/><text:tab/><text:tab/><text:tab/><text:tab/>Łódź, dnia 30.03.2021r.</text:p>
      <text:p text:style-name="Normalny"/>
      <text:p text:style-name="P24"/>
      <text:h text:style-name="P25" text:outline-level="3">ZAPYTANIE OFERTOWE</text:h>
      <text:h text:style-name="P26" text:outline-level="3"/>
      <text:list text:style-name="LFO1" text:continue-numbering="true">
        <text:list-item>
          <text:p text:style-name="P27"><text:span text:style-name="T28">Nazwa i adres Zamawiającego</text:span></text:p>
        </text:list-item>
      </text:list>
      <text:h text:style-name="P29" text:outline-level="3">Zespół Szkół Ekonomii i Usług, ul. Astronautów 19, 93-553 Łódź</text:h>
      <text:p text:style-name="P30"/>
      <text:p text:style-name="P31">Przedmiot<text:s/>zamówienia:<text:s/></text:p>
      <text:p text:style-name="P32"><text:span text:style-name="T33">Usługi szkoleniowe ( 9 części ) w ramach w projektu: „Młodzi dla Biznesu” współfinansowanego ze środków Europejskiego Funduszu Społecznego w ramach Regionalnego Programu Operacyjnego Województwa Łódzkiego na lata 2014-2020</text:span></text:p>
      <text:p text:style-name="P34"/>
      <text:list text:style-name="LFO2" text:continue-numbering="true">
        <text:list-item>
          <text:p text:style-name="P35"><text:span text:style-name="T36">Tryb udzielania<text:s/></text:span><text:span text:style-name="T37">zamówienia</text:span></text:p>
        </text:list-item>
      </text:list>
      <text:list text:style-name="LFO3" text:continue-numbering="true">
        <text:list-item>
          <text:p text:style-name="P38">Nie stosuje się przepisów ustawy PZP<text:s/></text:p>
        </text:list-item>
        <text:list-item>
          <text:p text:style-name="P39">Postępowanie jest prowadzone zgodnie z Regulaminem udzielania zamówień publicznych, których wartość szacunkowa nie przekracza kwoty 130 000 PLN.</text:p>
        </text:list-item>
        <text:list-item>
          <text:p text:style-name="P40">Niniejsze postępowanie o udzielenie zamówienia prowadzone jest<text:s/>z</text:p>
        </text:list-item>
      </text:list>
      <text:p text:style-name="P41"><text:s text:c="8"/>zachowaniem zasad uczciwej konkurencji, jawności i przejrzystości.</text:p>
      <text:list text:style-name="LFO3" text:continue-numbering="true">
        <text:list-item>
          <text:p text:style-name="P42">Postępowanie o udzielenie zamówienia prowadzone jest w języku polskim. <text:s/></text:p>
        </text:list-item>
      </text:list>
      <text:h text:style-name="P43" text:outline-level="3"/>
      <text:list text:style-name="LFO4" text:continue-numbering="true">
        <text:list-item>
          <text:p text:style-name="P44"><text:span text:style-name="T45">Oferty wariantowe i częściowe</text:span></text:p>
        </text:list-item>
      </text:list>
      <text:p text:style-name="P46"><text:span text:style-name="T47">Z</text:span><text:span text:style-name="T48">amawiający <text:s/>nie dopuszcza możliwości <text:s/>składania ofert częściowych .</text:span></text:p>
      <text:list text:style-name="LFO5" text:continue-numbering="true">
        <text:list-item>
          <text:p text:style-name="P49">Opis<text:s/>przedmiotu zamówienia<text:s/></text:p>
        </text:list-item>
      </text:list>
      <text:h text:style-name="P50" text:outline-level="3"/>
      <text:h text:style-name="P51" text:outline-level="3">Część wspólna dla wszystkich części:</text:h>
      <text:p text:style-name="P52">Każdy uczestnik/czka kursu/szkolenia musi mieć opracowane i załączone do udzielonego wsparcia opisy/wyniki według wzoru poniżej:</text:p>
      <text:p text:style-name="P53"/>
      <text:p text:style-name="P54">1. Zakres - uczestnicy/czki projektu odbędą szkolenie w zakresie<text:s/>wskazanym poniżej</text:p>
      <text:p text:style-name="P55">2. Wzorzec - zakładane efekty uczenia się będą zgodne z Krajowymi standardami kompetencji/kwalifikacji zawodowych lub modułowymi programami kształcenia.</text:p>
      <text:p text:style-name="P56">3. Ocena - po zakończeniu dla wszystkich uczestników projektu przewidziano egzamin weryfikujący nabyte kompetencje. Warunkiem przystąpienia będzie udział w min. 80% zajęciach.</text:p>
      <text:p text:style-name="P57">4. Porównanie - w przypadku pozytywnego wyniku egzaminu potwierdzeniem będzie certyfikat/ zaświadczenie. Wykonawca jest zobowiązany do przeprowadzenie testów pre i<text:s/>post.</text:p>
      <text:p text:style-name="P58"/>
      <text:p text:style-name="P59">Wykonawca będzie zobowiązany do:</text:p>
      <text:p text:style-name="P60">a) przeprowadzenia szkolenia zgodnie z przedstawionym i zatwierdzonym harmonogramem przez Zamawiającego,</text:p>
      <text:p text:style-name="P61">b) przygotowania i powielenia materiałów dydaktycznych wraz z zachowaniem logotypów projektu,</text:p>
      <text:p text:style-name="P62">d) zapewnienia doświadczonych trenerów, odpowiedzialnych za przeprowadzenie szkolenia pod względem merytorycznym,</text:p>
      <text:p text:style-name="P63">e) umożliwienia Zamawiającemu bądź innym uprawnionym Instytucjom zmonitorowania szkolenia.</text:p>
      <text:p text:style-name="P64"/>
      <text:p text:style-name="P65">Główny kod CPV :<text:s/></text:p>
      <text:p text:style-name="P66">80000000-4 Usługi edukacyjne i szkoleniowe</text:p>
      <text:p text:style-name="P67"/>
      <text:p text:style-name="P68">Dodatkowe kody CPV:</text:p>
      <text:p text:style-name="P69">80530000-8- Szkolenie zawodowe</text:p>
      <text:p text:style-name="P70"/>
      <text:p text:style-name="P71"/>
      <text:soft-page-break/>
      <text:p text:style-name="P72">Część 1: Szkolenie nt.”Kreatywne myślenie”</text:p>
      <text:p text:style-name="P73">Przedmiotem zamówienia jest przeprowadzenie szkolenia „Kreatywne myślenie ” dla 30 uczniów ZSEiU w Łodzi w ramach projektu pn. „Młodzi dla Biznesu”<text:s/>współfinansowanego ze środków Europejskiego Funduszu Społecznego w ramach Regionalnego programu Operacyjnego Województwa Łódzkiego na lata 2014 – 2020. Oś Priorytetowa XI. Edukacja Kwalifikacje Umiejętności, Działanie XI. Kształcenie zawodowe.<text:s/></text:p>
      <text:p text:style-name="P74">W ramach realizacji szkolenia „Kreatywne myślenie” Wykonawca zobowiązany jest do:</text:p>
      <text:p text:style-name="P75"/>
      <text:list text:style-name="LFO6" text:continue-numbering="true">
        <text:list-item>
          <text:p text:style-name="P76">Opracowania programu szkolenia, którego celem jest zdobycie przez uczestników wiedzy i umiejętności w zakresie wypracowania podejścia do kreatywności i innowacyjności, zgodnego z preferencjami i potrzebami zawodowymi. Wykształcenia wśród uczestników postawy nastawionej na poszukiwanie innowacji i optymalizacji.</text:p>
        </text:list-item>
      </text:list>
      <text:p text:style-name="P77">Program szkolenia powinien wskazywać na cele edukacyjne, efekty kształcenia oraz umiejętności i kompetencje, które zdobędą<text:s/>absolwenci kursu.</text:p>
      <text:list text:style-name="LFO6" text:continue-numbering="true">
        <text:list-item>
          <text:p text:style-name="P78">Przeprowadzenia szkolenia w wymiarze co najmniej 6 godzin dydaktycznych dla dwóch grup uczestników po 15 osób w następujących terminach</text:p>
          <text:list text:continue-numbering="true">
            <text:list-item>
              <text:p text:style-name="P79">I <text:s/>grupa w terminie: od <text:s/>dnia podpisania umowy do XII 2021r.</text:p>
            </text:list-item>
            <text:list-item>
              <text:p text:style-name="P80">II <text:s/>grupa w terminie : do VI.2022 r.</text:p>
            </text:list-item>
          </text:list>
        </text:list-item>
      </text:list>
      <text:p text:style-name="P81">Harmonogram zajęć teoretycznych musi uwzględniać fakt, iż uczestnicy są osobami uczącymi się w systemie dziennym, zatem możliwe terminy to soboty.</text:p>
      <text:p text:style-name="P82">Po zakończeniu szkolenia Wykonawca zobowiązany jest przeprowadzić test praktyczny, potwierdzający uzyskanie przez<text:s/>uczestników określonych w programie szkolenia kompetencji oraz wystawić absolwentom zaświadczenie lub certyfikat potwierdzający udział w szkoleniu.<text:s/></text:p>
      <text:p text:style-name="P83">Zajęcia będą odbywać się w siedzibie Zamawiającego. Zamawiający zapewni niezbędny sprzęt i narzędzia dydaktyczne, konieczne do realizacji szkolenia . Zapewni ponadto odpowiednie zaplecze dydaktyczne do realizacji zajęć praktycznych, o których mowa w pkt. 1.<text:s/></text:p>
      <text:list text:style-name="LFO6" text:continue-numbering="true">
        <text:list-item>
          <text:p text:style-name="P84">Przestrzegania przepisów o ochronie danych osobowych, zgodnie z ustawą z dnia 10 maja 2018 r o ochronie<text:s/>danych osobowych oraz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  <text:list-item>
          <text:p text:style-name="P85">Prowadzenia listy obecności uczestników na zajęciach i informowania Zamawiającego o nieobecnościach uczestnika kursu</text:p>
        </text:list-item>
        <text:list-item>
          <text:p text:style-name="P86"><text:span text:style-name="T87">Zapewnienia materiałów szkoleniowych I ciepłego posiłku dla uczestników szkolenia</text:span><text:span text:style-name="T88">.</text:span></text:p>
        </text:list-item>
        <text:list-item>
          <text:p text:style-name="P89">Wykonawca zobowiązany będzie po zakończeniu realizacji usługi do dostarczenia dokumentacji przebiegu szkolenia obejmującej:<text:s/></text:p>
        </text:list-item>
      </text:list>
      <text:list text:style-name="LFO7" text:continue-numbering="true">
        <text:list-item>
          <text:p text:style-name="P90"><text:s/>Program zajęć</text:p>
        </text:list-item>
        <text:list-item>
          <text:p text:style-name="P91">Harmonogram zajęć dla każdego uczestnika</text:p>
        </text:list-item>
        <text:list-item>
          <text:p text:style-name="P92">Dziennik zajęć edukacyjnych obejmujących listę obecności, wymiar godzin i<text:s/>tematy zajęć edukacyjnych,<text:s/></text:p>
        </text:list-item>
        <text:list-item>
          <text:p text:style-name="P93">protokół z przeprowadzonego testu.<text:s/></text:p>
        </text:list-item>
        <text:list-item>
          <text:p text:style-name="P94">rejestr wydanych zaświadczeń lub innych dokumentów potwierdzających ukończenie szkolenia.</text:p>
        </text:list-item>
        <text:list-item>
          <text:p text:style-name="P95">Kopie zaświadczeń dla uczestników</text:p>
        </text:list-item>
        <text:list-item>
          <text:p text:style-name="P96">Innych dokumentów w związanych z realizacja kursu</text:p>
        </text:list-item>
      </text:list>
      <text:list text:style-name="LFO6" text:continue-numbering="true">
        <text:list-item>
          <text:p text:style-name="P97">Wszelka dokumentacja dotycząca kursu powinna być prowadzona na drukach zawierających podane przez Zamawiającego logo projektu</text:p>
        </text:list-item>
      </text:list>
      <text:p text:style-name="P98"/>
      <text:p text:style-name="P99"/>
      <text:p text:style-name="P100">Część 2: Szkolenie nt.” Kompozycja, typografia, barwa ”</text:p>
      <text:p text:style-name="P101">Przedmiotem zamówienia jest przeprowadzenie szkolenia „Kompozycja, typografia, barwa ” dla<text:s/>30 uczniów ZSEiU w Łodzi w ramach projektu pn. „Młodzi dla Biznesu” współfinansowanego ze środków Europejskiego Funduszu Społecznego w ramach Regionalnego programu Operacyjnego Województwa Łódzkiego na lata 2014 – 2020. Oś Priorytetowa XI. Edukacja Kwalifikacje Umiejętności, Działanie XI. Kształcenie zawodowe.<text:s/></text:p>
      <text:p text:style-name="P102">W ramach realizacji szkolenia „Kompozycja, typografia, barwa” Wykonawca zobowiązany jest do:</text:p>
      <text:p text:style-name="P103">1.Opracowania programu szkolenia, którego celem jest zdobycie przez uczestników wiedzy i umiejętności w<text:s/>zakresie rodzajów kompozycji, posługiwania się barwą, kolorem i tonacją. Poznanie roli typografii i koloru w projektowaniu.</text:p>
      <text:p text:style-name="P104">Program szkolenia powinien wskazywać na cele edukacyjne, efekty kształcenia oraz umiejętności i kompetencje, które zdobędą absolwenci kursu.</text:p>
      <text:p text:style-name="P105">2.Przeprowadzenia szkolenia w wymiarze co najmniej 8 godzin dydaktycznych dla dwóch<text:s/>grup uczestników w następujących terminach</text:p>
      <text:list text:style-name="LFO5" text:continue-numbering="true">
        <text:list-item>
          <text:list>
            <text:list-item>
              <text:p text:style-name="P106">I <text:s/>grupa w terminie: od <text:s/>dnia podpisania umowy do XII 2021r.</text:p>
            </text:list-item>
            <text:list-item>
              <text:p text:style-name="P107">II grupa w terminie : do VI.2022 r.</text:p>
            </text:list-item>
          </text:list>
        </text:list-item>
      </text:list>
      <text:p text:style-name="P108">Harmonogram zajęć teoretycznych musi uwzględniać fakt, iż uczestnicy są osobami uczącymi się w systemie dziennym, zatem możliwe terminy to soboty.</text:p>
      <text:p text:style-name="P109">Po zakończeniu szkolenia Wykonawca zobowiązany jest przeprowadzić test praktyczny, potwierdzający uzyskanie przez uczestników określonych w programie szkolenia kompetencji oraz wystawić absolwentom zaświadczenie lub certyfikat potwierdzający udział w szkoleniu.<text:s/></text:p>
      <text:p text:style-name="P110">Zajęcia będą odbywać się w siedzibie Zamawiającego. Zamawiający zapewni niezbędny sprzęt i narzędzia dydaktyczne, konieczne do realizacji szkolenia . Zapewni ponadto odpowiednie zaplecze dydaktyczne do realizacji zajęć praktycznych, o których mowa w pkt. 1.<text:s/></text:p>
      <text:list text:style-name="LFO2" text:continue-numbering="true">
        <text:list-item>
          <text:p text:style-name="P111">Przestrzegania przepisów o ochronie danych osobowych, zgodnie z ustawą z dnia 10 maja 2018 r o ochronie danych osobowych oraz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  <text:list-item>
          <text:p text:style-name="P112">Prowadzenia listy obecności uczestników na zajęciach i informowania Zamawiającego o nieobecnościach uczestnika kursu</text:p>
        </text:list-item>
        <text:list-item>
          <text:p text:style-name="P113"><text:span text:style-name="T114">Zapewnienia materiałów szkoleniowych I ciepłego posiłku dla uczestników szkolenia</text:span><text:span text:style-name="T115">.</text:span></text:p>
        </text:list-item>
        <text:list-item>
          <text:p text:style-name="P116">Wykonawca zobowiązany będzie po zakończeniu realizacji usługi do dostarczenia dokumentacji przebiegu szkolenia obejmującej:<text:s/></text:p>
        </text:list-item>
      </text:list>
      <text:list text:style-name="LFO8" text:continue-numbering="true">
        <text:list-item>
          <text:p text:style-name="P117">Program zajęć</text:p>
        </text:list-item>
        <text:list-item>
          <text:p text:style-name="P118">Harmonogram zajęć dla każdego uczestnika</text:p>
        </text:list-item>
        <text:list-item>
          <text:p text:style-name="P119">Dziennik zajęć edukacyjnych obejmujących listę obecności, wymiar godzin i tematy zajęć<text:s/>edukacyjnych,<text:s/></text:p>
        </text:list-item>
        <text:list-item>
          <text:p text:style-name="P120">protokół z przeprowadzonego testu.<text:s/></text:p>
        </text:list-item>
        <text:list-item>
          <text:p text:style-name="P121">rejestr wydanych zaświadczeń lub innych dokumentów potwierdzających ukończenie szkolenia.</text:p>
        </text:list-item>
        <text:list-item>
          <text:p text:style-name="P122">Kopie zaświadczeń dla uczestników</text:p>
        </text:list-item>
        <text:list-item>
          <text:p text:style-name="P123">Innych dokumentów w związanych z realizacja kursu</text:p>
        </text:list-item>
      </text:list>
      <text:list text:style-name="LFO2" text:continue-numbering="true">
        <text:list-item>
          <text:p text:style-name="P124">Wszelka dokumentacja dotycząca<text:s/>kursu powinna być prowadzona na drukach zawierających podane przez Zamawiającego logo projektu</text:p>
        </text:list-item>
      </text:list>
      <text:p text:style-name="P125"/>
      <text:p text:style-name="P126"/>
      <text:p text:style-name="P127">Część 3: Szkolenie nt.” Marketing – budowanie marki ”</text:p>
      <text:p text:style-name="P128">Przedmiotem zamówienia jest przeprowadzenie szkolenia „ Marketing – budowanie marki ” dla 30 uczniów ZSEiU w Łodzi w ramach projektu pn. „Młodzi dla Biznesu” współfinansowanego ze środków Europejskiego Funduszu Społecznego w ramach Regionalnego programu Operacyjnego Województwa Łódzkiego na lata 2014 – 2020. Oś Priorytetowa XI. Edukacja Kwalifikacje Umiejętności, Działanie XI. Kształcenie zawodowe.<text:s/></text:p>
      <text:p text:style-name="P129">W ramach realizacji szkolenia „Marketing – budowanie marki” Wykonawca zobowiązany jest do:</text:p>
      <text:p text:style-name="P130"/>
      <text:p text:style-name="P131">1.Opracowania programu szkolenia, którego celem jest zdobycie przez uczestników wiedzy i umiejętności w zakresie podstawowych narzędzi definiowania, wartości emocjonalnych i funkcjonalnych marki, cech i pozycjonowania marki, piramidy, mix i odbiorca marki.</text:p>
      <text:p text:style-name="P132">Program szkolenia powinien wskazywać na cele edukacyjne, efekty kształcenia oraz umiejętności i kompetencje, które zdobędą absolwenci kursu.</text:p>
      <text:p text:style-name="P133">2.Przeprowadzenia szkolenia w wymiarze co najmniej 10 godzin dydaktycznych dla dwóch grup uczestników po 15 osób w następujących terminach</text:p>
      <text:list text:style-name="LFO2" text:continue-numbering="true">
        <text:list-item>
          <text:list>
            <text:list-item>
              <text:p text:style-name="P134">I grupa w terminie: od <text:s/>dnia podpisania umowy do XII 2021r.</text:p>
            </text:list-item>
            <text:list-item>
              <text:p text:style-name="P135">II grupa w terminie : do VI.2022 r.</text:p>
            </text:list-item>
          </text:list>
        </text:list-item>
      </text:list>
      <text:p text:style-name="P136"/>
      <text:p text:style-name="P137">Harmonogram zajęć teoretycznych musi uwzględniać fakt, iż uczestnicy są osobami uczącymi się w systemie dziennym, zatem możliwe terminy to soboty.</text:p>
      <text:p text:style-name="P138">Po zakończeniu szkolenia Wykonawca zobowiązany jest przeprowadzić test praktyczny, potwierdzający uzyskanie przez uczestników określonych w programie szkolenia kompetencji oraz wystawić absolwentom zaświadczenie lub certyfikat potwierdzający udział w szkoleniu.<text:s/></text:p>
      <text:p text:style-name="P139">Zajęcia będą odbywać się w siedzibie Zamawiającego. Zamawiający zapewni niezbędny sprzęt i narzędzia dydaktyczne, konieczne do realizacji szkolenia . Zapewni ponadto odpowiednie zaplecze dydaktyczne do realizacji zajęć praktycznych, o których mowa w pkt. 1.<text:s/></text:p>
      <text:soft-page-break/>
      <text:list text:style-name="LFO9" text:continue-numbering="true">
        <text:list-item>
          <text:p text:style-name="P140">Przestrzegania przepisów o ochronie danych osobowych, zgodnie z ustawą z dnia 10 maja 2018 r o ochronie danych osobowych oraz Rozporządzenia <text:s/>Parlamentu Europejskiego i Rady (UE) 2016/679 z dnia 27 kwietnia 2016 r. w sprawie ochrony osób fizycznych w związku z przetwarzaniem danych osobowych i w sprawie swobodnego przepływu takich danych oraz uchylenia<text:s/>dyrektywy 95/46/WE (ogólne rozporządzenie o ochronie danych)</text:p>
        </text:list-item>
        <text:list-item>
          <text:p text:style-name="P141"><text:span text:style-name="T142">Prowadzenia listy obecności uczestników na zajęciach i informowania Zamawiającego o nieobecnościach uczestnika kursu</text:span></text:p>
        </text:list-item>
        <text:list-item>
          <text:p text:style-name="P143"><text:span text:style-name="T144">Zapewnienia materiałów szkoleniowych I ciepłego posiłku dla uczestników szkole</text:span><text:span text:style-name="T145">nia</text:span><text:span text:style-name="T146">.<text:s/></text:span></text:p>
        </text:list-item>
        <text:list-item>
          <text:p text:style-name="P147">Wykonawca zobowiązany będzie po zakończeniu realizacji usługi do dostarczenia dokumentacji przebiegu szkolenia obejmującej:<text:s/></text:p>
        </text:list-item>
      </text:list>
      <text:list text:style-name="LFO10" text:continue-numbering="true">
        <text:list-item>
          <text:p text:style-name="P148"><text:s/>Program zajęć</text:p>
        </text:list-item>
        <text:list-item>
          <text:p text:style-name="P149">Harmonogram zajęć dla każdego uczestnika</text:p>
        </text:list-item>
        <text:list-item>
          <text:p text:style-name="P150">Dziennik zajęć edukacyjnych obejmujących listę obecności, wymiar godzin i tematy zajęć edukacyjnych,<text:s/></text:p>
        </text:list-item>
        <text:list-item>
          <text:p text:style-name="P151">protokół z przeprowadzonego testu.<text:s/></text:p>
        </text:list-item>
        <text:list-item>
          <text:p text:style-name="P152">rejestr wydanych zaświadczeń lub innych dokumentów potwierdzających ukończenie szkolenia.</text:p>
        </text:list-item>
        <text:list-item>
          <text:p text:style-name="P153">Kopie zaświadczeń dla uczestników</text:p>
        </text:list-item>
        <text:list-item>
          <text:p text:style-name="P154">Innych dokumentów w związanych z realizacja kursu</text:p>
        </text:list-item>
      </text:list>
      <text:list text:style-name="LFO9" text:continue-numbering="true">
        <text:list-item>
          <text:p text:style-name="P155">Wszelka<text:s/>dokumentacja dotycząca kursu powinna być prowadzona na drukach zawierających podane przez Zamawiającego logo projektu</text:p>
        </text:list-item>
      </text:list>
      <text:p text:style-name="P156"/>
      <text:p text:style-name="P157"/>
      <text:p text:style-name="P158">Część 4: Szkolenie nt.” Identyfikacja wizualna ”</text:p>
      <text:p text:style-name="P159">Przedmiotem zamówienia jest przeprowadzenie szkolenia „ Identyfikacja wizualna ” dla 30<text:s/>uczniów ZSEiU w Łodzi w ramach projektu pn. „Młodzi dla Biznesu” współfinansowanego ze środków Europejskiego Funduszu Społecznego w ramach Regionalnego programu Operacyjnego Województwa Łódzkiego na lata 2014 – 2020. Oś Priorytetowa XI. Edukacja Kwalifikacje Umiejętności, Działanie XI. Kształcenie zawodowe.<text:s/></text:p>
      <text:p text:style-name="P160">W ramach realizacji szkolenia „Identyfikacja wizualna” Wykonawca zobowiązany jest do:</text:p>
      <text:p text:style-name="P161">1.Opracowania programu szkolenia, którego celem jest zdobycie przez uczestników wiedzy i umiejętności w zakresie corporate identity, księgi znaku, <text:s/>projektowania logotypu i key visualu, rebranding.</text:p>
      <text:p text:style-name="P162">Program szkolenia powinien wskazywać na cele edukacyjne, efekty kształcenia oraz umiejętności i kompetencje, które zdobędą absolwenci kursu.</text:p>
      <text:list text:style-name="LFO1" text:continue-numbering="true">
        <text:list-item>
          <text:p text:style-name="P163">Przeprowadzenia szkolenia w wymiarze co najmniej 8 godzin dydaktycznych dla dwóch grup uczestników po 15 osób w grupie w następujących terminach</text:p>
          <text:list text:continue-numbering="true">
            <text:list-item>
              <text:p text:style-name="P164">I grupa w terminie – od dnia podpisania umowy do XII.2021r.</text:p>
            </text:list-item>
            <text:list-item>
              <text:p text:style-name="P165">II grupa w terminie <text:s/>– do VI 2022r.</text:p>
            </text:list-item>
          </text:list>
        </text:list-item>
      </text:list>
      <text:p text:style-name="P166">Harmonogram zajęć teoretycznych musi<text:s/>uwzględniać fakt, iż uczestnicy są osobami uczącymi się w systemie dziennym, zatem możliwe terminy to soboty.</text:p>
      <text:soft-page-break/>
      <text:p text:style-name="P167">Po zakończeniu szkolenia Wykonawca zobowiązany jest przeprowadzić test praktyczny, potwierdzający uzyskanie przez uczestników określonych w programie szkolenia kompetencji oraz wystawić absolwentom zaświadczenie lub certyfikat potwierdzający udział w szkoleniu.<text:s/></text:p>
      <text:p text:style-name="P168">Zajęcia będą odbywać się w siedzibie Zamawiającego. Zamawiający zapewni niezbędny sprzęt i narzędzia dydaktyczne, konieczne do realizacji szkolenia . Zapewni ponadto odpowiednie zaplecze dydaktyczne do realizacji zajęć praktycznych, o których mowa w pkt. 1.<text:s/></text:p>
      <text:list text:style-name="LFO1" text:continue-numbering="true">
        <text:list-item>
          <text:p text:style-name="P169">Przestrzegania przepisów o ochronie danych osobowych, zgodnie z ustawą z dnia 10 maja 2018 r o ochronie danych osobowych oraz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  <text:list-item>
          <text:p text:style-name="P170">Prowadzenia listy obecności uczestników na zajęciach i informowania Zamawiającego o nieobecnościach uczestnika kursu</text:p>
        </text:list-item>
        <text:list-item>
          <text:p text:style-name="P171"><text:span text:style-name="T172">Zapewnienia materiałów szkoleniowych I ciepłego posiłku dla uczestników szkolenia</text:span><text:span text:style-name="T173">.</text:span></text:p>
        </text:list-item>
        <text:list-item>
          <text:p text:style-name="P174">Wykonawca zobowiązany będzie po<text:s/>zakończeniu realizacji usługi do dostarczenia dokumentacji przebiegu szkolenia obejmującej:<text:s/></text:p>
        </text:list-item>
      </text:list>
      <text:list text:style-name="LFO11" text:continue-numbering="true">
        <text:list-item>
          <text:p text:style-name="P175">Program zajęć</text:p>
        </text:list-item>
        <text:list-item>
          <text:p text:style-name="P176">Harmonogram zajęć dla każdego uczestnika</text:p>
        </text:list-item>
        <text:list-item>
          <text:p text:style-name="P177">Dziennik zajęć edukacyjnych obejmujących listę obecności, wymiar godzin i tematy zajęć edukacyjnych,<text:s/></text:p>
        </text:list-item>
        <text:list-item>
          <text:p text:style-name="P178">protokół z przeprowadzonego testu.<text:s/></text:p>
        </text:list-item>
        <text:list-item>
          <text:p text:style-name="P179">rejestr wydanych zaświadczeń lub innych dokumentów potwierdzających ukończenie szkolenia.</text:p>
        </text:list-item>
        <text:list-item>
          <text:p text:style-name="P180">Kopie zaświadczeń dla uczestników</text:p>
        </text:list-item>
        <text:list-item>
          <text:p text:style-name="P181">Innych dokumentów w związanych z realizacja kursu</text:p>
        </text:list-item>
      </text:list>
      <text:list text:style-name="LFO1" text:continue-numbering="true">
        <text:list-item>
          <text:p text:style-name="P182">Wszelka dokumentacja dotycząca kursu powinna być prowadzona na drukach zawierających podane przez Zamawiającego logo projektu.</text:p>
        </text:list-item>
      </text:list>
      <text:p text:style-name="P183"/>
      <text:p text:style-name="P184">Część 5: Szkolenie nt.” Budowanie strategii marki ”</text:p>
      <text:p text:style-name="P185">Przedmiotem zamówienia jest przeprowadzenie szkolenia „ Budowanie strategii marki ” dla 30 uczniów ZSEiU w Łodzi w ramach projektu pn. „Młodzi dla Biznesu” współfinansowanego ze środków Europejskiego Funduszu Społecznego w ramach Regionalnego programu Operacyjnego Województwa Łódzkiego na lata 2014 – 2020. Oś Priorytetowa XI. Edukacja Kwalifikacje Umiejętności, Działanie XI. Kształcenie zawodowe.<text:s/></text:p>
      <text:p text:style-name="P186">W ramach realizacji szkolenia „Budowanie strategii marki” Wykonawca zobowiązany jest do:</text:p>
      <text:p text:style-name="P187"><text:span text:style-name="T188">1.</text:span><text:span text:style-name="T189">Opracowania programu szkolenia, którego celem jest zdobycie przez uczestników wiedzy i umiejętności w zakresie przygotowania strategii komunikacji m</text:span><text:span text:style-name="T190">arki na rynku, briefu, analizy konkurencji otoczenia, celów kampanii, SSM, RTB, doboru mediów i kanałów komunikacji, opracowania niezbędnych dokumentów.</text:span></text:p>
      <text:p text:style-name="P191">Program szkolenia powinien wskazywać na cele edukacyjne, efekty kształcenia oraz umiejętności i kompetencje, które zdobędą absolwenci kursu.</text:p>
      <text:soft-page-break/>
      <text:list text:style-name="LFO12" text:continue-numbering="true">
        <text:list-item>
          <text:p text:style-name="P192">Przeprowadzenia szkolenia w wymiarze co najmniej 16 godzin dydaktycznych dla dwóch grup uczestników po 15 osób w następujących terminach</text:p>
          <text:list text:continue-numbering="true">
            <text:list-item>
              <text:p text:style-name="P193">I <text:s/>grupa w terminie: od <text:s/>dnia podpisania umowy do XII 2021r.</text:p>
            </text:list-item>
            <text:list-item>
              <text:p text:style-name="P194">II grupa w terminie<text:s/>: do VI.2022 r.</text:p>
            </text:list-item>
          </text:list>
        </text:list-item>
      </text:list>
      <text:p text:style-name="P195">Harmonogram zajęć teoretycznych musi uwzględniać fakt, iż uczestnicy są osobami uczącymi się w systemie dziennym, zatem możliwe terminy to soboty.</text:p>
      <text:p text:style-name="P196">Po zakończeniu szkolenia Wykonawca zobowiązany jest przeprowadzić test praktyczny, potwierdzający uzyskanie przez uczestników określonych w programie szkolenia kompetencji oraz wystawić absolwentom zaświadczenie lub certyfikat potwierdzający udział w szkoleniu.<text:s/></text:p>
      <text:p text:style-name="P197">Zajęcia będą odbywać się w siedzibie Zamawiającego. Zamawiający zapewni niezbędny sprzęt i narzędzia dydaktyczne, konieczne do realizacji szkolenia . Zapewni ponadto odpowiednie zaplecze dydaktyczne do realizacji zajęć praktycznych, o których mowa w pkt. 1.<text:s/></text:p>
      <text:list text:style-name="LFO12" text:continue-numbering="true">
        <text:list-item>
          <text:p text:style-name="P198">Przestrzegania przepisów o ochronie danych osobowych, zgodnie z ustawą z dnia 10 maja 2018 r o ochronie danych osobowych oraz Rozporządzenia <text:s/>Parlamentu Europejskiego i Rady (UE) 2016/679 z dnia 27 kwietnia 2016 r. w sprawie ochrony osób fizycznych w związku z przetwarzaniem danych osobowych i w sprawie swobodnego przepływu takich danych<text:s/>oraz uchylenia dyrektywy 95/46/WE (ogólne rozporządzenie o ochronie danych)</text:p>
        </text:list-item>
        <text:list-item>
          <text:p text:style-name="P199">Prowadzenia listy obecności uczestników na zajęciach i informowania Zamawiającego o nieobecnościach uczestnika kursu</text:p>
        </text:list-item>
        <text:list-item>
          <text:p text:style-name="P200">Zapewnienia materiałów szkoleniowych I ciepłego posiłku dla uczestników szkolenia.</text:p>
        </text:list-item>
        <text:list-item>
          <text:p text:style-name="P201">Wykonawca zobowiązany będzie po zakończeniu realizacji usługi do dostarczenia dokumentacji przebiegu szkolenia obejmującej:<text:s/></text:p>
        </text:list-item>
      </text:list>
      <text:list text:style-name="LFO13" text:continue-numbering="true">
        <text:list-item>
          <text:p text:style-name="P202">Program zajęć</text:p>
        </text:list-item>
        <text:list-item>
          <text:p text:style-name="P203">Harmonogram zajęć dla każdego uczestnika</text:p>
        </text:list-item>
        <text:list-item>
          <text:p text:style-name="P204">Dziennik zajęć edukacyjnych obejmujących listę obecności, wymiar godzin i tematy zajęć edukacyjnych,<text:s/></text:p>
        </text:list-item>
        <text:list-item>
          <text:p text:style-name="P205">protokół z przeprowadzonego testu.<text:s/></text:p>
        </text:list-item>
        <text:list-item>
          <text:p text:style-name="P206">rejestr wydanych zaświadczeń lub innych dokumentów potwierdzających ukończenie szkolenia.</text:p>
        </text:list-item>
        <text:list-item>
          <text:p text:style-name="P207">Kopie zaświadczeń dla uczestników</text:p>
        </text:list-item>
        <text:list-item>
          <text:p text:style-name="P208">Innych dokumentów w związanych z realizacja kursu</text:p>
        </text:list-item>
      </text:list>
      <text:list text:style-name="LFO14" text:continue-numbering="true">
        <text:list-item>
          <text:p text:style-name="P209">Wszelka dokumentacja dotycząca kursu powinna być prowadzona na drukach zawierających podane przez Zamawiającego logo projektu</text:p>
        </text:list-item>
      </text:list>
      <text:p text:style-name="P210"/>
      <text:p text:style-name="P211">Część 6: Szkolenie nt.” Projektowanie stron internetowych ”</text:p>
      <text:p text:style-name="P212">Przedmiotem zamówienia jest przeprowadzenie szkolenia „<text:s/>Projektowanie stron internetowych ” dla 30 uczniów ZSEiU w Łodzi w ramach projektu pn. „Młodzi dla Biznesu” współfinansowanego ze środków Europejskiego Funduszu<text:s/><text:soft-page-break/>Społecznego w ramach Regionalnego programu Operacyjnego Województwa Łódzkiego na lata 2014 – 2020. Oś Priorytetowa XI. Edukacja Kwalifikacje Umiejętności, Działanie XI. Kształcenie zawodowe.<text:s/></text:p>
      <text:p text:style-name="P213">W ramach realizacji szkolenia „Projektowanie stron internetowych” Wykonawca zobowiązany jest do:</text:p>
      <text:p text:style-name="P214">1.Opracowania programu szkolenia, którego celem jest zdobycie<text:s/>przez uczestników wiedzy i umiejętności w zakresie poznania trendów projektowania, zasad budowania layoutów, podstaw SEO i optymalizacji.</text:p>
      <text:p text:style-name="P215">Program szkolenia powinien wskazywać na cele edukacyjne, efekty kształcenia oraz umiejętności i kompetencje, które zdobędą absolwenci kursu.</text:p>
      <text:list text:style-name="LFO15" text:continue-numbering="true">
        <text:list-item>
          <text:p text:style-name="P216">Przeprowadzenia szkolenia w wymiarze co najmniej 20 godzin dydaktycznych dla dwóch grup uczestników po 15 osób w następujących terminach</text:p>
        </text:list-item>
      </text:list>
      <text:list text:style-name="LFO1" text:continue-numbering="true">
        <text:list-item>
          <text:list>
            <text:list-item>
              <text:p text:style-name="P217">I <text:s/>grupa w terminie: od <text:s/>dnia podpisania umowy do XII 2021r.</text:p>
            </text:list-item>
            <text:list-item>
              <text:p text:style-name="P218">II grupa w terminie : do VI.2022 r.</text:p>
            </text:list-item>
          </text:list>
        </text:list-item>
      </text:list>
      <text:p text:style-name="P219"/>
      <text:p text:style-name="P220">Harmonogram zajęć teoretycznych musi uwzględniać fakt, iż uczestnicy są osobami uczącymi się w systemie dziennym, zatem możliwe terminy to soboty.</text:p>
      <text:p text:style-name="P221">Po zakończeniu szkolenia Wykonawca zobowiązany jest przeprowadzić test praktyczny, potwierdzający uzyskanie<text:s/>przez uczestników określonych w programie szkolenia kompetencji oraz wystawić absolwentom zaświadczenie lub certyfikat potwierdzający udział w szkoleniu.<text:s/></text:p>
      <text:p text:style-name="P222">Zajęcia będą odbywać się w siedzibie Zamawiającego. Zamawiający zapewni niezbędny sprzęt i narzędzia<text:s/>dydaktyczne, konieczne do realizacji szkolenia . Zapewni ponadto odpowiednie zaplecze dydaktyczne do realizacji zajęć praktycznych, o których mowa w pkt. 1.<text:s/></text:p>
      <text:list text:style-name="LFO15" text:continue-numbering="true">
        <text:list-item>
          <text:p text:style-name="P223">Przestrzegania przepisów o ochronie danych osobowych, zgodnie z ustawą z dnia 10 maja 2018 r o<text:s/>ochronie danych osobowych oraz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  <text:list-item>
          <text:p text:style-name="P224">Prowadzenia listy obecności uczestników na zajęciach i informowania Zamawiającego o nieobecnościach uczestnika kursu</text:p>
        </text:list-item>
        <text:list-item>
          <text:p text:style-name="P225"><text:span text:style-name="T226">Zapewnienia materiałów szkoleniowychi ciepłego posiłku dla uczestników szk</text:span><text:span text:style-name="T227">olenia</text:span><text:span text:style-name="T228">.<text:s/></text:span></text:p>
        </text:list-item>
        <text:list-item>
          <text:p text:style-name="P229">Wykonawca zobowiązany będzie po zakończeniu realizacji usługi do dostarczenia dokumentacji przebiegu szkolenia obejmującej:<text:s/></text:p>
        </text:list-item>
      </text:list>
      <text:list text:style-name="LFO16" text:continue-numbering="true">
        <text:list-item>
          <text:p text:style-name="P230">Program zajęć</text:p>
        </text:list-item>
        <text:list-item>
          <text:p text:style-name="P231">Harmonogram zajęć dla każdego uczestnika</text:p>
        </text:list-item>
        <text:list-item>
          <text:p text:style-name="P232">Dziennik zajęć edukacyjnych obejmujących listę obecności, wymiar<text:s/>godzin i tematy zajęć edukacyjnych,<text:s/></text:p>
        </text:list-item>
        <text:list-item>
          <text:p text:style-name="P233">protokół z przeprowadzonego testu.<text:s/></text:p>
        </text:list-item>
        <text:list-item>
          <text:p text:style-name="P234">rejestr wydanych zaświadczeń lub innych dokumentów potwierdzających ukończenie szkolenia.</text:p>
        </text:list-item>
        <text:list-item>
          <text:p text:style-name="P235">Kopie zaświadczeń dla uczestników</text:p>
        </text:list-item>
        <text:list-item>
          <text:p text:style-name="P236">Innych dokumentów w związanych z realizacja kursu</text:p>
        </text:list-item>
      </text:list>
      <text:list text:style-name="LFO15" text:continue-numbering="true">
        <text:list-item>
          <text:p text:style-name="P237">Wszelka dokumentacja dotycząca kursu powinna być prowadzona na drukach zawierających podane przez Zamawiającego logo projektu.</text:p>
        </text:list-item>
      </text:list>
      <text:p text:style-name="P238"/>
      <text:p text:style-name="P239"/>
      <text:p text:style-name="P240">Część 7: Szkolenie nt.” Motlon designe ”</text:p>
      <text:p text:style-name="P241">Przedmiotem zamówienia jest przeprowadzenie szkolenia „ Motlon designe ” dla 30 uczniów ZSEiU w<text:s/>Łodzi w ramach projektu pn. „Młodzi dla Biznesu” współfinansowanego ze środków Europejskiego Funduszu Społecznego w ramach Regionalnego programu Operacyjnego Województwa Łódzkiego na lata 2014 – 2020. Oś Priorytetowa XI. Edukacja Kwalifikacje Umiejętności, Działanie XI. Kształcenie zawodowe.<text:s/></text:p>
      <text:p text:style-name="P242">W ramach realizacji szkolenia „Motlon designe” Wykonawca zobowiązany jest do:</text:p>
      <text:p text:style-name="P243"><text:span text:style-name="T244">1.</text:span><text:span text:style-name="T245">Opracowania programu szkolenia, którego celem jest zdobycie przez uczestników wiedzy i umiejętności w zakresie podstaw pracy w programie<text:s/></text:span><text:span text:style-name="T246">workflow afltereffects, plików źródłowych, warstw, kompozycji, animacji, klatek kluczowych oraz eksportu animacji.</text:span></text:p>
      <text:p text:style-name="P247">Program szkolenia powinien wskazywać na cele edukacyjne, efekty kształcenia oraz umiejętności i kompetencje, które zdobędą absolwenci kursu</text:p>
      <text:list text:style-name="LFO17" text:continue-numbering="true">
        <text:list-item>
          <text:p text:style-name="P248">Przeprowadzenia szkolenia w wymiarze co najmniej 12 godzin dydaktycznych dla dwóch grup uczestników po 15 osób w grupie w następujących terminach</text:p>
        </text:list-item>
      </text:list>
      <text:list text:style-name="LFO6" text:continue-numbering="true">
        <text:list-item>
          <text:list>
            <text:list-item>
              <text:p text:style-name="P249">I grupa w terminie: od <text:s/>dnia podpisania umowy do XII 2021r..</text:p>
            </text:list-item>
            <text:list-item>
              <text:p text:style-name="P250">II <text:s/>grupa w terminie : do VI.2022 r.</text:p>
            </text:list-item>
          </text:list>
        </text:list-item>
      </text:list>
      <text:p text:style-name="P251">Harmonogram<text:s/>zajęć teoretycznych musi uwzględniać fakt, iż uczestnicy są osobami uczącymi się w systemie dziennym, zatem możliwe terminy to soboty.</text:p>
      <text:p text:style-name="P252">Po zakończeniu szkolenia Wykonawca zobowiązany jest przeprowadzić test praktyczny, potwierdzający uzyskanie przez<text:s/>uczestników określonych w programie szkolenia kompetencji oraz wystawić absolwentom zaświadczenie lub certyfikat potwierdzający udział w szkoleniu.<text:s/></text:p>
      <text:p text:style-name="P253">Zajęcia będą odbywać się w siedzibie Zamawiającego. Zamawiający zapewni niezbędny sprzęt i narzędzia dydaktyczne, konieczne do realizacji szkolenia. Zapewni ponadto odpowiednie zaplecze dydaktyczne do realizacji zajęć praktycznych, o których mowa w pkt. 1.<text:s/></text:p>
      <text:list text:style-name="LFO17" text:continue-numbering="true">
        <text:list-item>
          <text:p text:style-name="P254">Przestrzegania przepisów o ochronie danych osobowych, zgodnie z ustawą z dnia 10 maja 2018 r o ochronie danych osobowych oraz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  <text:list-item>
          <text:p text:style-name="P255">Prowadzenia listy obecności uczestników na zajęciach i informowania Zamawiającego o nieobecnościach uczestnika kursu</text:p>
        </text:list-item>
        <text:list-item>
          <text:p text:style-name="P256"><text:span text:style-name="T257">Zapewnienia materiałów szkoleniowych I ciepłego posiłku dla uczestników szkolenia</text:span><text:span text:style-name="T258">.</text:span></text:p>
        </text:list-item>
        <text:list-item>
          <text:p text:style-name="P259">Wykonawca zobowiązany będzie po zakończeniu realizacji usługi do dostarczenia dokumentacji przebiegu szkolenia obejmującej:<text:s/></text:p>
        </text:list-item>
      </text:list>
      <text:list text:style-name="LFO18" text:continue-numbering="true">
        <text:list-item>
          <text:p text:style-name="P260"><text:s/>Program zajęć</text:p>
        </text:list-item>
        <text:list-item>
          <text:p text:style-name="P261">Harmonogram zajęć dla każdego uczestnika</text:p>
        </text:list-item>
        <text:list-item>
          <text:p text:style-name="P262">Dziennik zajęć edukacyjnych obejmujących listę obecności, wymiar godzin i tematy zajęć edukacyjnych,<text:s/></text:p>
        </text:list-item>
        <text:list-item>
          <text:p text:style-name="P263">protokół z przeprowadzonego testu.<text:s/></text:p>
        </text:list-item>
        <text:list-item>
          <text:p text:style-name="P264">rejestr wydanych zaświadczeń lub innych dokumentów potwierdzających ukończenie szkolenia.</text:p>
        </text:list-item>
        <text:list-item>
          <text:p text:style-name="P265">Kopie zaświadczeń dla uczestników</text:p>
        </text:list-item>
        <text:list-item>
          <text:p text:style-name="P266">Innych dokumentów w związanych z realizacja kursu</text:p>
        </text:list-item>
      </text:list>
      <text:list text:style-name="LFO17" text:continue-numbering="true">
        <text:list-item>
          <text:p text:style-name="P267">Wszelka dokumentacja<text:s/>dotycząca kursu powinna być prowadzona na drukach zawierających podane przez Zamawiającego logo projektu</text:p>
        </text:list-item>
      </text:list>
      <text:p text:style-name="P268"/>
      <text:p text:style-name="P269"/>
      <text:p text:style-name="P270">Część 8: Szkolenie nt.” Photoshop operacje podstawowe ”</text:p>
      <text:p text:style-name="P271">Przedmiotem zamówienia jest przeprowadzenie szkolenia „ Photoshop – operacje podstawowe ” dla 30 uczniów ZSEiU w Łodzi w ramach projektu pn. „Młodzi dla Biznesu” współfinansowanego ze środków Europejskiego Funduszu Społecznego w ramach Regionalnego programu Operacyjnego Województwa Łódzkiego na lata 2014 – 2020. Oś Priorytetowa XI. Edukacja Kwalifikacje Umiejętności, Działanie XI. Kształcenie zawodowe.<text:s/></text:p>
      <text:p text:style-name="P272">W ramach realizacji szkolenia „Photoshop – operacje podstawowe” Wykonawca zobowiązany jest do:</text:p>
      <text:p text:style-name="P273">1.Opracowania programu szkolenia, którego celem jest zdobycie przez uczestników wiedzy i umiejętności<text:s/>w zakresie wprowadzenia do grafiki komputerowej, lekcji pracy z narzędziami, korekty obrazu, ustawienia okna pracy, podstaw fotomontażu i korekcji zdjęć, pracy w grafice rastowej.</text:p>
      <text:p text:style-name="P274">Program szkolenia powinien wskazywać na cele edukacyjne, efekty kształcenia<text:s/>oraz umiejętności i kompetencje, które zdobędą absolwenci kursu</text:p>
      <text:list text:style-name="LFO19" text:continue-numbering="true">
        <text:list-item>
          <text:p text:style-name="P275">Przeprowadzenia szkolenia w wymiarze co najmniej 21 godzin dydaktycznych dla dwóch grup uczestników po 15 osób w następujących terminach</text:p>
        </text:list-item>
      </text:list>
      <text:list text:style-name="LFO1" text:continue-numbering="true">
        <text:list-item>
          <text:list>
            <text:list-item>
              <text:p text:style-name="P276">I <text:s/>grupa w terminie: od <text:s/>dnia podpisania umowy do XII 2021r.</text:p>
            </text:list-item>
            <text:list-item>
              <text:p text:style-name="P277">II <text:s/>grupa w terminie : do VI.2022 r.</text:p>
            </text:list-item>
          </text:list>
        </text:list-item>
      </text:list>
      <text:p text:style-name="P278">Harmonogram zajęć teoretycznych musi uwzględniać fakt, iż uczestnicy są osobami uczącymi się w systemie dziennym, zatem możliwe terminy to soboty.</text:p>
      <text:p text:style-name="P279">Po zakończeniu szkolenia Wykonawca zobowiązany jest przeprowadzić<text:s/>test praktyczny, potwierdzający uzyskanie przez uczestników określonych w programie szkolenia kompetencji oraz wystawić absolwentom zaświadczenie lub certyfikat potwierdzający udział w szkoleniu.<text:s/></text:p>
      <text:p text:style-name="P280">Zajęcia będą odbywać się w siedzibie Zamawiającego. Zamawiający zapewni niezbędny sprzęt i narzędzia dydaktyczne, konieczne do realizacji szkolenia . Zapewni ponadto odpowiednie zaplecze dydaktyczne do realizacji zajęć praktycznych, o których mowa w pkt. 1.<text:s/></text:p>
      <text:list text:style-name="LFO19" text:continue-numbering="true">
        <text:list-item>
          <text:p text:style-name="P281">Przestrzegania przepisów o ochronie danych osobowych, zgodnie z ustawą z dnia 10 maja 2018 r o ochronie danych osobowych oraz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  <text:list-item>
          <text:p text:style-name="P282">Prowadzenia listy obecności uczestników na zajęciach i informowania Zamawiającego o nieobecnościach uczestnika kursu</text:p>
        </text:list-item>
        <text:list-item>
          <text:p text:style-name="P283">Zapewnienia materiałów<text:s/>szkoleniowych I ciepłego posiłku dla uczestników szkolenia.</text:p>
        </text:list-item>
        <text:list-item>
          <text:p text:style-name="P284">Wykonawca zobowiązany będzie po zakończeniu realizacji usługi do dostarczenia dokumentacji przebiegu szkolenia obejmującej:<text:s/></text:p>
        </text:list-item>
      </text:list>
      <text:list text:style-name="LFO20" text:continue-numbering="true">
        <text:list-item>
          <text:p text:style-name="P285"><text:s/>Program zajęć</text:p>
        </text:list-item>
        <text:list-item>
          <text:p text:style-name="P286">Harmonogram zajęć dla każdego uczestnika</text:p>
        </text:list-item>
        <text:list-item>
          <text:p text:style-name="P287">Dziennik zajęć<text:s/>edukacyjnych obejmujących listę obecności, wymiar godzin i tematy zajęć edukacyjnych,<text:s/></text:p>
        </text:list-item>
        <text:list-item>
          <text:p text:style-name="P288">protokół z przeprowadzonego testu.<text:s/></text:p>
        </text:list-item>
        <text:list-item>
          <text:p text:style-name="P289">rejestr wydanych zaświadczeń lub innych dokumentów potwierdzających ukończenie szkolenia.</text:p>
        </text:list-item>
        <text:list-item>
          <text:p text:style-name="P290">Kopie zaświadczeń dla uczestników</text:p>
        </text:list-item>
        <text:list-item>
          <text:p text:style-name="P291">Innych dokumentów w związanych z realizacja kursu</text:p>
        </text:list-item>
      </text:list>
      <text:list text:style-name="LFO19" text:continue-numbering="true">
        <text:list-item>
          <text:p text:style-name="P292">Wszelka dokumentacja dotycząca kursu powinna być prowadzona na drukach zawierających podane przez Zamawiającego logo projektu</text:p>
        </text:list-item>
      </text:list>
      <text:p text:style-name="P293">\</text:p>
      <text:p text:style-name="P294"/>
      <text:p text:style-name="P295">Część 9: Szkolenie <text:s/><text:bookmark-start text:name="_Hlk30064031"/>nt. ” Druk 3D”<text:bookmark-end text:name="_Hlk30064031"/></text:p>
      <text:p text:style-name="P296"/>
      <text:p text:style-name="P297"><text:span text:style-name="T298">Przedmiotem zamówienia jest przeprowadzenie szkole</text:span><text:span text:style-name="T299">nia „</text:span><text:span text:style-name="T300">Druk 3D”<text:s/></text:span><text:span text:style-name="T301">dla 30 uczniów i 1 nauczyciela ZSEiU w Łodzi w ramach projektu pn. „Młodzi dla Biznesu” współfinansowanego ze środków Europejskiego Funduszu Społecznego w ramach Regionalnego programu Operacyjnego Województwa Łódzkiego na lata 2014 – 2020. Oś</text:span><text:span text:style-name="T302"><text:s/>Priorytetowa XI. Edukacja Kwalifikacje Umiejętności, Działanie XI. Kształcenie zawodowe.<text:s/></text:span></text:p>
      <text:p text:style-name="P303"><text:span text:style-name="T304">1.W ramach realizacji szkolenia „</text:span><text:span text:style-name="T305">Druk 3D</text:span><text:span text:style-name="T306">” Wykonawca zobowiązany jest do<text:s/></text:span><text:span text:style-name="T307">opracowania programu szkolenia, którego celem jest zdobycie przez uczestników wiedzy i umieję</text:span><text:span text:style-name="T308">tności w zakresie<text:s/></text:span><text:span text:style-name="T309">projektowania w programie do modelowania przestrzennego 3D, obsługi drukarki 3D oraz zdobycie wiedzy na temat materiałów eksploatacyjnych używanych w drukarkach 3D.</text:span></text:p>
      <text:p text:style-name="P310">Program szkolenia powinien wskazywać na cele edukacyjne, efekty<text:s/>kształcenia oraz umiejętności i kompetencje, które zdobędą absolwenci kursu.</text:p>
      <text:p text:style-name="P311"/>
      <text:list text:style-name="LFO21" text:continue-numbering="true">
        <text:list-item>
          <text:p text:style-name="P312"><text:span text:style-name="T313"><text:s/>Przeprowadzenia szkolenia w wymiarze minimum 24 godziny dydaktyczne dla 30 uczniów w<text:s/></text:span><text:span text:style-name="T314">dwóch</text:span><text:span text:style-name="T315"><text:s text:c="2"/>grupach <text:s/>po 15 osób oraz minimum 32 godziny dla 1 nauczyciela w następujących<text:s/></text:span><text:span text:style-name="T316">terminach</text:span></text:p>
        </text:list-item>
      </text:list>
      <text:list text:style-name="LFO22" text:continue-numbering="true">
        <text:list-item>
          <text:list>
            <text:list-item>
              <text:p text:style-name="P317">I grupa w terminie : od dnia podpisania umowy do XII. 2021r.</text:p>
            </text:list-item>
            <text:list-item>
              <text:p text:style-name="P318">II grupa w terminie: do VI 2022r.</text:p>
            </text:list-item>
            <text:list-item>
              <text:p text:style-name="P319">Termin szkolenia dla nauczyciela do uzgodnienia</text:p>
            </text:list-item>
          </text:list>
        </text:list-item>
      </text:list>
      <text:p text:style-name="P320"/>
      <text:p text:style-name="P321">Harmonogram zajęć teoretycznych musi uwzględniać fakt, iż uczestnicy są osobami uczącymi się w systemie dziennym, zatem możliwe terminy to soboty.</text:p>
      <text:p text:style-name="P322">Po zakończeniu szkolenia Wykonawca zobowiązany jest przeprowadzić test praktyczny, potwierdzający uzyskanie przez uczestników określonych w programie szkolenia kompetencji oraz wystawić absolwentom zaświadczenie<text:s/>lub certyfikat potwierdzający udział w szkoleniu.<text:s/></text:p>
      <text:p text:style-name="P323">Zajęcia będą odbywać się w siedzibie Zamawiającego. Zamawiający zapewni niezbędny sprzęt i narzędzia dydaktyczne, konieczne do realizacji szkolenia . Zapewni ponadto odpowiednie zaplecze dydaktyczne do realizacji zajęć praktycznych, o których mowa w pkt. 1.<text:s/></text:p>
      <text:soft-page-break/>
      <text:list text:style-name="LFO21" text:continue-numbering="true">
        <text:list-item>
          <text:p text:style-name="P324">Przestrzegania przepisów o ochronie danych osobowych, zgodnie z ustawą z dnia 10 maja 2018 r o ochronie danych osobowych oraz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</text:list-item>
        <text:list-item>
          <text:p text:style-name="P325">Prowadzenia listy obecności uczestników na zajęciach i informowania Zamawiającego o nieobecnościach uczestnika kursu</text:p>
        </text:list-item>
        <text:list-item>
          <text:p text:style-name="P326">Zapewnienia oprogramowania specjalistycznego, materiałów szkoleniowych i ciepłego posiłku dla uczestników szkolenia.</text:p>
        </text:list-item>
        <text:list-item>
          <text:p text:style-name="P327">Wykonawca zobowiązany będzie po zakończeniu realizacji usługi do dostarczenia dokumentacji przebiegu szkolenia obejmującej:<text:s/></text:p>
        </text:list-item>
      </text:list>
      <text:list text:style-name="LFO23" text:continue-numbering="true">
        <text:list-item>
          <text:p text:style-name="P328"><text:s/>Program zajęć</text:p>
        </text:list-item>
        <text:list-item>
          <text:p text:style-name="P329">Harmonogram zajęć dla każdego uczestnika</text:p>
        </text:list-item>
        <text:list-item>
          <text:p text:style-name="P330">Dziennik zajęć edukacyjnych obejmujących listę obecności, wymiar godzin i tematy zajęć edukacyjnych,</text:p>
        </text:list-item>
        <text:list-item>
          <text:p text:style-name="P331">protokół z przeprowadzonego testu.<text:s/></text:p>
        </text:list-item>
        <text:list-item>
          <text:p text:style-name="P332">rejestr wydanych zaświadczeń lub innych dokumentów potwierdzających ukończenie szkolenia.</text:p>
        </text:list-item>
        <text:list-item>
          <text:p text:style-name="P333">Kopie zaświadczeń dla uczestników</text:p>
        </text:list-item>
        <text:list-item>
          <text:p text:style-name="P334">Innych dokumentów w związanych z realizacja kursu</text:p>
        </text:list-item>
      </text:list>
      <text:list text:style-name="LFO21" text:continue-numbering="true">
        <text:list-item>
          <text:p text:style-name="P335">Wszelka dokumentacja dotycząca kursu powinna być prowadzona na drukach<text:s/>zawierających podane przez Zamawiającego logo projektu.</text:p>
        </text:list-item>
      </text:list>
      <text:list text:style-name="LFO24" text:continue-numbering="true">
        <text:list-item>
          <text:p text:style-name="P336">Terminy wykonania zamówienia</text:p>
        </text:list-item>
      </text:list>
      <text:list text:style-name="LFO25" text:continue-numbering="true">
        <text:list-item>
          <text:list>
            <text:list-item>
              <text:p text:style-name="P337">I grupa w terminie: od <text:s/>dnia podpisania umowy do XII.2021r</text:p>
            </text:list-item>
            <text:list-item>
              <text:p text:style-name="P338">II grupa w terminie : do dnia VI 2022r.</text:p>
            </text:list-item>
            <text:list-item>
              <text:p text:style-name="P339">Szkolenie dla nauczyciela do uzgodnienia</text:p>
            </text:list-item>
          </text:list>
        </text:list-item>
      </text:list>
      <text:h text:style-name="P340" text:outline-level="3"/>
      <text:list text:style-name="LFO26" text:continue-numbering="true">
        <text:list-item>
          <text:p text:style-name="P341"><text:span text:style-name="T342">Warunkiem uczestnictwa w<text:s/></text:span><text:span text:style-name="T343">postępowaniu jest:<text:s/></text:span></text:p>
        </text:list-item>
      </text:list>
      <text:list text:style-name="LFO27" text:continue-numbering="true">
        <text:list-item>
          <text:p text:style-name="P344"><text:span text:style-name="T345">złożenie oferty na Formularzu oferty stanowiącym Załącznik nr 1 do Zapytania ofertowego,</text:span></text:p>
        </text:list-item>
      </text:list>
      <text:list text:style-name="LFO27" text:continue-numbering="true">
        <text:list-item>
          <text:p text:style-name="P346"><text:span text:style-name="T347">wykazanie spełnienia warunków udziału w postępowaniu Załącznik nr 1 I 2 do Zapytania ofertowego</text:span></text:p>
        </text:list-item>
      </text:list>
      <text:h text:style-name="P348" text:outline-level="3"><text:span text:style-name="T349">Wykonawca może wprowadzić zmiany, poprawki, modyfik</text:span><text:span text:style-name="T350">acje i uzupełnienia do złożonej Oferty pod warunkiem, że Zamawiający otrzyma pisemne powiadomienie o wprowadzeniu zmian, poprawek itp. przed terminem składania ofert. Powiadomienie o wprowadzeniu zmian musi być złożone według takich samych zasad, jak dla s</text:span><text:span text:style-name="T351">kładania ofert tj. w kopercie oznakowanej jak podano § 3 ust. 1, z dopiskiem „ZMIANA”.<text:s/></text:span></text:h>
      <text:h text:style-name="P352" text:outline-level="3"><text:span text:style-name="T353">Koperty oznaczone dopiskiem „ZMIANA” zostaną otwarte przy otwieraniu Oferty złożonej przez Wykonawcę, który wprowadził zmiany, i po stwierdzeniu poprawności procedury d</text:span><text:span text:style-name="T354">okonywania zmian zostaną dołączone do Oferty.</text:span></text:h>
      <text:list text:style-name="LFO26" text:continue-numbering="true">
        <text:list-item>
          <text:p text:style-name="P355"><text:span text:style-name="T356">Warunki udziału w postępowaniu i ich ocena:</text:span></text:p>
        </text:list-item>
      </text:list>
      <text:soft-page-break/>
      <text:list text:style-name="LFO28" text:continue-numbering="true">
        <text:list-item>
          <text:p text:style-name="P357">O udzielenie zamówienia mogą ubiegać się Wykonawcy, którzy:</text:p>
        </text:list-item>
      </text:list>
      <text:list text:style-name="LFO29" text:continue-numbering="true">
        <text:list-item>
          <text:p text:style-name="P358">nie podlegają wykluczeniu;</text:p>
        </text:list-item>
        <text:list-item>
          <text:p text:style-name="P359">spełniają warunki udziału w postępowaniu dotyczące:</text:p>
        </text:list-item>
      </text:list>
      <text:list text:style-name="LFO30" text:continue-numbering="true">
        <text:list-item>
          <text:p text:style-name="P360"><text:span text:style-name="T361">kompetencji lub uprawnień<text:s/></text:span><text:span text:style-name="T362">do prowadzenia określonej działalności zawodowej;<text:s/></text:span></text:p>
        </text:list-item>
        <text:list-item>
          <text:p text:style-name="P363">sytuacji ekonomicznej lub finansowej;</text:p>
        </text:list-item>
        <text:list-item>
          <text:p text:style-name="P364">zdolności technicznej lub zawodowej.</text:p>
        </text:list-item>
      </text:list>
      <text:p text:style-name="P365">Zamawiający dokona oceny spełniania przez Wykonawców warunków udziału w postępowaniu na podstawie dokumentów i/lub oświadczeń, zgodnie z formułą spełnia – nie spełnia, zgodnie z wyborem Zamawiającego. Z treści dokumentów/oświadczeń musi wynikać jednoznacznie, że ww. warunki Wykonawca spełnił.</text:p>
      <text:p text:style-name="P366"><text:s text:c="7"/></text:p>
      <text:p text:style-name="P367">2.O udzielenie zamówienia mogą ubiegać się Wykonawcy, którzy nie podlegają<text:s/>wykluczeniu z udziału w postępowaniu.<text:s/></text:p>
      <text:p text:style-name="P368">2.1 Z postępowania o udzielenie zamówienia publicznego Zamawiający wykluczy:</text:p>
      <text:p text:style-name="P369">2.1.1 Wykonawców w okolicznościach, o których mowa w art. 108 ust. 1 i art. 109 ust. 1 pkt 4 ustawy z dnia 11 września 2019 r. Prawo zamówień publicznych (Dz. U. z 2019 r. poz. 2019 ze zm.) zwana dalej ustawą Pzp; każdy z tych Wykonawców składa dokumenty wymienione w pkt 3.1.1 Zapytania ofertowego.</text:p>
      <text:p text:style-name="P370">2.1.2 Wykonawców wspólnie ubiegających się o udzielenie zamówienia, jeżeli chociaż w odniesieniu<text:s/>do jednego z nich zaistnieją okoliczności, o których mowa w art. 108 ust. 1 i art. 109 ust. 1 pkt 4 ustawy Pzp; każdy z tych Wykonawców składa dokumenty wymienione w pkt 3.1.1 Zapytania ofertowego.<text:s/></text:p>
      <text:p text:style-name="P371">2.2. Wykluczenie Wykonawcy następuje zgodnie z art. 111<text:s/>ustawy Pzp.</text:p>
      <text:p text:style-name="P372">2.3. Wykonawca nie podlega wykluczeniu w okolicznościach określonych w art. 108 ust. 1 pkt 1, 2 i 5 lub art. 109 ust. 1 pkt 4, jeżeli udowodni Zamawiającemu, że spełnił łącznie następujące przesłanki:</text:p>
      <text:p text:style-name="P373">1) naprawił lub zobowiązał się do naprawienia szkody wyrządzonej przestępstwem, wykroczeniem lub swoim nieprawidłowym postępowaniem, w tym poprzez zadośćuczynienie pieniężne;<text:s/></text:p>
      <text:p text:style-name="P374">2) wyczerpująco wyjaśnił fakty i okoliczności związane z przestępstwem, wykroczeniem lub swoim nieprawidłowym postępowaniem<text:s/>oraz spowodowanymi przez nie szkodami, aktywnie współpracując odpowiednio z właściwymi organami, w tym organami ścigania, lub Zamawiającym;<text:s/></text:p>
      <text:p text:style-name="P375"><text:s text:c="4"/>3) podjął konkretne środki techniczne, organizacyjne i kadrowe, odpowiednie dla zapobiegania dalszym <text:s text:c="9"/><text:s text:c="2"/>przestępstwom, wykroczeniom lub nieprawidłowemu postępowaniu, w szczególności:<text:s/></text:p>
      <text:p text:style-name="P376">a) zerwał wszelkie powiązania z osobami lub podmiotami odpowiedzialnymi za nieprawidłowe postępowanie wykonawcy,</text:p>
      <text:p text:style-name="P377"><text:span text:style-name="T378"><text:s text:c="5"/></text:span><text:span text:style-name="T379">b) zreorganizował personel,<text:s/></text:span></text:p>
      <text:p text:style-name="P380"><text:s text:c="6"/>c) wdrożył system sprawozdawczości i kontroli,<text:s/></text:p>
      <text:p text:style-name="P381">d) utworzył struktury audytu wewnętrznego do monitorowania przestrzegania przepisów, wewnętrznych regulacji lub standardów,<text:s/></text:p>
      <text:p text:style-name="P382">e) wprowadził wewnętrzne regulacje dotyczące odpowiedzialności i odszkodowań nieprzestrzeganie przepisów, wewnętrznych regulacji lub standardów.</text:p>
      <text:p text:style-name="P383">2.4 Zamawiający ocenia, czy podjęte przez Wykonawcę czynności, o których mowa w pkt. 2.3 Zapytania ofertowego, są wystarczające do wykazania jego rzetelności, uwzględniając wagę i szczególne okoliczności czynu Wykonawcy. Jeżeli podjęte przez Wykonawcę czynności, o których mowa w pkt. 2.3 Zapytania ofertowego, nie są wystarczające do wykazania jego rzetelności, Zamawiający wyklucza Wykonawcę.</text:p>
      <text:p text:style-name="P384">2.5 Wykonawca może zostać wykluczony przez Zamawiającego na każdym etapie postępowania o udzielenie zamówienia.</text:p>
      <text:h text:style-name="P385" text:outline-level="3"/>
      <text:soft-page-break/>
      <text:p text:style-name="P386">3. WYKAZ PODMIOTOWYCH ŚRODKÓW DOWODOWYCH ŻĄDANYCH PRZEZ ZAMAWIAJĄCEGO NA POTWIERDZENIE SPEŁNIANIA WARUNKÓW UDZIAŁU W POSTĘPOWANIU ORAZ BRAKU PODSTAW WYKLUCZENIA<text:s/></text:p>
      <text:p text:style-name="P387">3.1. DO OFERTY WYKONAWCA DOŁĄCZA w celu wstępnego<text:s/>potwierdzenia, że nie podlega wykluczeniu oraz spełnia warunki udziału w postępowaniu:<text:s/></text:p>
      <text:p text:style-name="P388">3.1.1. aktualne na dzień składania ofert oświadczenie o braku podstaw wykluczenia z postępowania (Załącznik nr 2 do Zapytania ofertowego). W przypadku wspólnego ubiegania się o zamówienie przez Wykonawców (dotyczy również wspólników spółki cywilnej) oświadczenie, o którym mowa w pkt 3.1.1 Zapytania ofertowego składa każdy z Wykonawców wspólnie ubiegających się o zamówienie.</text:p>
      <text:p text:style-name="P389">Zamawiający na każdym etapie postępowania może<text:s/>wezwać Wykonawców do złożenia wszystkich lub niektórych oświadczeń lub dokumentów potwierdzających, że nie podlega wykluczeniu, a jeżeli zachodzi uzasadniona podstawa do uznania, że złożone uprzednio oświadczenia lub dokumenty nie są już aktualne, do złożenia aktualnych oświadczeń lub dokumentów.</text:p>
      <text:p text:style-name="P390"><text:span text:style-name="T391">2. W odniesieniu do<text:s/></text:span><text:span text:style-name="T392">warunków udziału</text:span><text:span text:style-name="T393"><text:s text:c="2"/>w postępowaniu dotyczących kompetencji lub uprawnień do prowadzenia określonej działalności zawodowej zamawiający nie precyzuje tego warunku w sposób szczególny. Wykonawca wini</text:span><text:span text:style-name="T394">en złożyć jedynie oświadczenie zawarte w Formularzu ofertowym – załącznik nr 1 <text:s/>do Zapytania ofertowego;</text:span><text:span text:style-name="T395"><text:s/></text:span></text:p>
      <text:p text:style-name="P396"><text:span text:style-name="T397">3. W odniesieniu do<text:s/></text:span><text:span text:style-name="T398">warunków udziału</text:span><text:span text:style-name="T399"><text:s/>w postępowaniu dotyczących sytuacji ekonomicznej lub finansowej, zamawiający nie precyzuje tego warunku w sposób<text:s/></text:span><text:span text:style-name="T400">szczególny. Wykonawca winien złożyć jedynie oświadczenie zawarte w Formularzu ofertowym – załącznik nr 1 do Zapytania ofertowego.</text:span></text:p>
      <text:p text:style-name="P401"><text:span text:style-name="T402">4.W odniesieniu do<text:s/></text:span><text:span text:style-name="T403">warunków udziału</text:span><text:span text:style-name="T404"><text:s/>w postępowaniu dotyczących zdolności zawodowej wykonawcy, zamawiający wymaga, aby :</text:span></text:p>
      <text:p text:style-name="P405"><text:span text:style-name="T406">a)</text:span><text:span text:style-name="T407"><text:s text:c="2"/>Wy</text:span><text:span text:style-name="T408">konawca złożył <text:s/>oświadczenie zawarte w Formularzu ofertowym – załącznik nr 1 do Zapytania ofertowego oraz na potwierdzenie przeprowadzonych szkoleń/kursów<text:s/></text:span><text:span text:style-name="T409">dołączyć stosowne referencje,</text:span></text:p>
      <text:p text:style-name="P410"><text:span text:style-name="T411">b)</text:span><text:span text:style-name="T412"><text:s/></text:span><text:span text:style-name="T413">Wykładowca wskazany przez Wykonawcę legitymował się wykształceniem w</text:span><text:span text:style-name="T414">yższym z przygotowaniem pedagogicznym oraz co najmniej 10 letnim stażem pracy związanym z tematem szkolenia, które będzie realizował.</text:span></text:p>
      <text:p text:style-name="P415"><text:span text:style-name="T416">5.Zamawiający najpierw dokona oceny ofert pod względem przyjętych przez niego kryteriów oceny ofert, a następnie zbada czy</text:span><text:span text:style-name="T417"><text:s/>wykonawca, którego oferta została oceniona jako najkorzystniejsza, nie podlega wykluczeniu oraz spełnia warunki udziału w postępowaniu, o ile takie <text:s/>warunki zostały postawione. Zamawiający zastrzega jednak prawo, aby po ocenie ofert pod względem przyjętyc</text:span><text:span text:style-name="T418">h kryteriów oceny ofert zbadał czy wszyscy wykonawcy, którzy złożyli oferty nie podlegają wykluczeniu oraz spełniają warunki udziału w postępowaniu.<text:s/></text:span></text:p>
      <text:h text:style-name="P419" text:outline-level="3"/>
      <text:list text:style-name="LFO26" text:continue-numbering="true">
        <text:list-item>
          <text:p text:style-name="P420">Informacje o sposobie porozumiewania się Zamawiającego z Wykonawcami oraz przekazywania oświadczeń i<text:s/>dokumentów, a także wskazanie osób uprawnionych do porozumiewania się z wykonawcami.</text:p>
        </text:list-item>
      </text:list>
      <text:list text:style-name="LFO31" text:continue-numbering="true">
        <text:list-item>
          <text:p text:style-name="P421">Komunikacja między Zamawiającym, a Wykonawcami odbywa się zgodnie<text:s/><text:line-break/>z wyborem Zamawiającego i tak:<text:s/></text:p>
        </text:list-item>
      </text:list>
      <text:list text:style-name="LFO32" text:continue-numbering="true">
        <text:list-item>
          <text:p text:style-name="P422">za pośrednictwem operatora pocztowego w rozumieniu ustawy z dnia 23.11.2012 r. – Prawo pocztowe (Dz. U. z 2018 r. poz. 2188.),</text:p>
        </text:list-item>
        <text:list-item>
          <text:p text:style-name="P423">za pośrednictwem posłańca (pisemnie) w godz. 10.00 - 15.00</text:p>
        </text:list-item>
        <text:list-item>
          <text:p text:style-name="P424">osobiście (pisemnie). - w godz. 10.00-15.00</text:p>
        </text:list-item>
      </text:list>
      <text:list text:style-name="LFO31" text:continue-numbering="true">
        <text:list-item>
          <text:p text:style-name="P425"><text:span text:style-name="T426">Osobami upoważnionymi do kontaktów z wykonawcami w sprawach dotyczących: przeprowadzanej procedury</text:span><text:span text:style-name="T427"><text:s/>jest Iwona Popek</text:span><text:span text:style-name="T428"><text:s/>adres e-mail<text:s/></text:span><text:a xlink:href="mailto:przetargi@zseiu.elodz.edu.pl" office:target-frame-name="_top" xlink:show="replace"><text:span text:style-name="T429">przetargi@zseiu.elodz.edu.pl</text:span></text:a><text:span text:style-name="T430"><text:s/></text:span><text:span text:style-name="T431">z którą można się kontaktować w dni robocze w godzinach 10.00- 14.00</text:span></text:p>
        </text:list-item>
      </text:list>
      <text:p text:style-name="P432"/>
      <text:list text:style-name="LFO26" text:continue-numbering="true">
        <text:list-item>
          <text:p text:style-name="P433">Termin związania z ofertą</text:p>
        </text:list-item>
      </text:list>
      <text:p text:style-name="P434"><text:span text:style-name="T435">Bieg terminu związania z ofertą rozpoczyna się<text:s/></text:span><text:span text:style-name="T436">z upływem terminu składania ofert. Wykonawca zostaje związany ofertą przez 30 dni.</text:span></text:p>
      <text:h text:style-name="P437" text:outline-level="3"/>
      <text:list text:style-name="LFO26" text:continue-numbering="true">
        <text:list-item>
          <text:p text:style-name="P438">Opis sposobu przygotowania ofert</text:p>
        </text:list-item>
      </text:list>
      <text:h text:style-name="P439" text:outline-level="3"/>
      <text:list text:style-name="LFO33" text:continue-numbering="true">
        <text:list-item>
          <text:p text:style-name="P440"><text:span text:style-name="T441">Oferta winna zawierać:<text:s/></text:span></text:p>
        </text:list-item>
      </text:list>
      <text:list text:style-name="LFO34" text:continue-numbering="true">
        <text:list-item>
          <text:p text:style-name="P442">Wypełniony formularz ofertowy zgodny ze wzorem – Załącznik nr 1 wraz z załączoną kartą oceny, referencjami i dokumentacją potwierdzającą wykształcenie i <text:s/>uprawnienia wykładowcy<text:s/></text:p>
        </text:list-item>
        <text:list-item>
          <text:p text:style-name="P443">Pełnomocnictwo do podpisania oferty, o ile prawo do podpisania oferty nie wynika z innych dokumentów złożonych wraz z ofertą.</text:p>
        </text:list-item>
        <text:list-item>
          <text:p text:style-name="P444">Oświadczenie wykonawcy - Załącznik nr 2</text:p>
        </text:list-item>
        <text:list-item>
          <text:p text:style-name="P445">Oświadczenie wykonawcy – Załącznik nr 4</text:p>
        </text:list-item>
        <text:list-item>
          <text:p text:style-name="P446">Oświadczenie RODO –Załącznik nr 5</text:p>
        </text:list-item>
      </text:list>
      <text:list text:style-name="LFO33" text:continue-numbering="true">
        <text:list-item>
          <text:p text:style-name="P447"><text:span text:style-name="T448">Oferta powinna być sporządzona pisemnie w języku polskim.</text:span></text:p>
        </text:list-item>
        <text:list-item>
          <text:p text:style-name="P449"><text:span text:style-name="T450">Wykonawca może złożyć tylko jedną ofertę.</text:span></text:p>
        </text:list-item>
        <text:list-item>
          <text:p text:style-name="P451"><text:span text:style-name="T452">Treść oferty musi odpowiadać treści opisu warunków zamówienia.</text:span></text:p>
        </text:list-item>
        <text:list-item>
          <text:p text:style-name="P453"><text:span text:style-name="T454">Załączniki do wypełnienia powinny być<text:s/></text:span><text:span text:style-name="T455">wypełnione ściśle wg warunków<text:s/></text:span><text:span text:style-name="T456"><text:line-break/></text:span><text:span text:style-name="T457">i postanowień- zawartych w opisie bez dokonywania w nich zmian.<text:s/></text:span></text:p>
        </text:list-item>
        <text:list-item>
          <text:p text:style-name="P458"><text:span text:style-name="T459">Ofertę należy złożyć<text:s/></text:span><text:span text:style-name="T460">pisemnie</text:span><text:span text:style-name="T461"><text:s/>w zamkniętej kopercie zaadresowanej na Zamawiającego z dopiskiem:<text:s/></text:span></text:p>
        </text:list-item>
      </text:list>
      <text:p text:style-name="P462"/>
      <text:p text:style-name="P463"><text:span text:style-name="T464">Usługi szkoleniowe ( 9 części) <text:s/>w ramach w projektu: „Młodzi d</text:span><text:span text:style-name="T465">la Biznesu”” współfinansowanego ze środków Europejskiego Funduszu Społecznego w ramach Regionalnego Programu Operacyjnego Województwa Łódzkiego na lata 2014-2020</text:span></text:p>
      <text:p text:style-name="P466"/>
      <text:p text:style-name="P467">Na kopercie należy podać nazwę (firmę) i adres składającego ofertę.<text:s/></text:p>
      <text:list text:style-name="LFO35" text:continue-numbering="true">
        <text:list-item>
          <text:p text:style-name="P468"><text:span text:style-name="T469">lub<text:s/></text:span><text:span text:style-name="T470">drogą elektroniczną</text:span><text:span text:style-name="T471"><text:s/></text:span><text:span text:style-name="T472">na adres mailowy<text:s/></text:span><text:a xlink:href="mailto:przetargi@zseiu.elodz.edu.pl" office:target-frame-name="_top" xlink:show="replace"><text:span text:style-name="T473">przetargi@zseiu.elodz.edu.pl</text:span></text:a><text:span text:style-name="T474"><text:s/>w zaszyfrowanym pliku PDF. Plik powinien zwierać scany wszystkich dokumentów zgodnie z wymaganiami oferty składanej w</text:span></text:p>
        </text:list-item>
      </text:list>
      <text:p text:style-name="P475"><text:span text:style-name="T476"><text:s/>formie papierowej ( klucz do rozszyfro</text:span><text:span text:style-name="T477">wania oferty należy przesłać na adres mailowy<text:s/></text:span><text:a xlink:href="mailto:przetargi@zseiu.elodz.edu.pl" office:target-frame-name="_top" xlink:show="replace"><text:span text:style-name="T478">przetargi@zseiu.elodz.edu.pl</text:span></text:a><text:span text:style-name="T479"><text:s text:c="2"/>najpóźniej w dniu otwarcia ofert do godziny 12:30.</text:span></text:p>
      <text:list text:style-name="LFO35" text:continue-numbering="true">
        <text:list-item>
          <text:p text:style-name="P480"><text:span text:style-name="T481">Poprzez bazę konkurencyjności :<text:s/></text:span><text:a xlink:href="https://www.google.pl/url?sa=t&amp;rct=j&amp;q=&amp;esrc=s&amp;source=web&amp;cd=&amp;cad=rja&amp;uact=8&amp;ved=2ahUKEwi6lIW2uaHvAhUwposKHf1OBnEQFjAAegQIAxAE&amp;url=https%3A%2F%2Fbazakonkurencyjnosci.funduszeeuropejskie.gov.pl%2F&amp;usg=AOvVaw273kR3vIk5tvXECqbaIUV9" office:target-frame-name="_top" xlink:show="replace"><text:span text:style-name="T482">bazakonkurencyjnosci.funduszeeuropejskie.gov.pl<text:s/></text:span><text:span text:style-name="T483">,<text:s/></text:span><text:span text:style-name="T484">oferta podpisana profilem zaufanym Wykonawcy.</text:span></text:a></text:p>
        </text:list-item>
      </text:list>
      <text:p text:style-name="P485"/>
      <text:list text:style-name="LFO33" text:continue-numbering="true">
        <text:list-item>
          <text:p text:style-name="P486">Wszystkie strony oferty (w tym strony wszystkich załączników) powinny być podpisane przez Wykonawcę lub upełnomocnionego przedstawiciela Wykonawcy. Wszystkie miejsca, w których Wykonawca poprawiał dokonane przez siebie błędne zapisy muszą być parafowane przez osobę podpisującą ofertę. Upoważnienie do podpisania oferty powinno być dołączone do oferty, o ile nie wynika z innych dokumentów załączonych przez Wykonawcę.</text:p>
        </text:list-item>
        <text:list-item>
          <text:p text:style-name="P487"><text:span text:style-name="T488">Zamawiający zaleca, aby wszystkie strony ofert</text:span><text:span text:style-name="T489">y, w tym strony wszystkich załączników były ponumerowane</text:span><text:span text:style-name="T490">, a oferta wraz ze wszystkimi załącznikami była trwale spięta.</text:span></text:p>
        </text:list-item>
        <text:list-item>
          <text:p text:style-name="P491">Oferta powinna być złożona w terminie wyznaczonym przez Zamawiającego jako termin składania ofert.</text:p>
        </text:list-item>
        <text:list-item>
          <text:p text:style-name="P492">Oferta złożona po terminie zostanie niezwłocznie zwrócona.</text:p>
        </text:list-item>
        <text:list-item>
          <text:p text:style-name="P493">Wykonawca może, przed upływem terminu do składania ofert, zmienić lub wycofać ofertę.</text:p>
        </text:list-item>
        <text:list-item>
          <text:p text:style-name="P494">Wykonawca nie może wprowadzić zmian w ofercie po upływie terminu składania ofert.</text:p>
        </text:list-item>
        <text:list-item>
          <text:p text:style-name="P495"><text:span text:style-name="T496">Wykonawca ponosi wszelkie koszty związane z przygotowaniem i<text:s/></text:span><text:span text:style-name="T497">złożeniem oferty. Zamawiający nie przewiduje zwrotu kosztów udziału w postępowaniu.</text:span></text:p>
        </text:list-item>
        <text:list-item>
          <text:p text:style-name="P498">Oświadczenia lub dokumenty załączone do oferty winny mieć postać oryginału lub kserokopii potwierdzonej za zgodność z oryginałem przez Wykonawcę.</text:p>
        </text:list-item>
      </text:list>
      <text:h text:style-name="P499" text:outline-level="3"/>
      <text:list text:style-name="LFO26" text:continue-numbering="true">
        <text:list-item>
          <text:p text:style-name="P500">Miejsce oraz termin składania i otwarcia ofert</text:p>
        </text:list-item>
      </text:list>
      <text:p text:style-name="P501"/>
      <text:soft-page-break/>
      <text:p text:style-name="P502"><text:span text:style-name="T503">Ofertę należy złożyć w siedzibie Zespołu Szkół Ekonomii i Usług w Łodzi, przesłać pocztą tradycyjną na adres: Zespół Szkół Ekonomii i Usług ul. Astronautów 19, 93-533 Łódź lub przesłać zaszyfrowaną ofertę na adres mailowy<text:s/></text:span><text:a xlink:href="mailto:przetargi@zseiu.elodz.edu.pl" office:target-frame-name="_top" xlink:show="replace"><text:span text:style-name="T504">przetargi@zseiu.elodz.edu.pl</text:span></text:a><text:span text:style-name="T505"><text:s/></text:span><text:span text:style-name="T506"><text:s/></text:span></text:p>
      <text:p text:style-name="P507"><text:span text:style-name="T508">do dnia</text:span><text:span text:style-name="T509"><text:s/>06.04.2021 r. do <text:s/>godz.12.00<text:s/></text:span></text:p>
      <text:h text:style-name="P510" text:outline-level="3"/>
      <text:list text:style-name="LFO26" text:continue-numbering="true">
        <text:list-item>
          <text:p text:style-name="P511">Kryteria oceny ofert</text:p>
        </text:list-item>
      </text:list>
      <text:h text:style-name="P512" text:outline-level="3">Przy wyborze oferty Zamawiający będzie kierował się następującymi kryteriami i ich wagą:</text:h>
      <text:h text:style-name="P513" text:outline-level="3">Cena - waga 60 %,</text:h>
      <text:h text:style-name="P514" text:outline-level="3">Doświadczenie<text:s/>wykładowcy <text:s/>– waga 40 %</text:h>
      <text:h text:style-name="P515" text:outline-level="3"/>
      <text:h text:style-name="P516" text:outline-level="3"><text:s text:c="11"/>Przy dokonywaniu oceny ofert Zamawiający będzie stosował następujące zasady:</text:h>
      <text:list text:style-name="LFO27" text:continue-numbering="true">
        <text:list-item>
          <text:p text:style-name="P517"><text:span text:style-name="T518">w kryterium cena zastosowany zostanie następujący wzór arytmetyczny:</text:span></text:p>
        </text:list-item>
      </text:list>
      <text:p text:style-name="P519"><text:span text:style-name="T520">C = (X min ÷ X obliczana) x W max</text:span></text:p>
      <text:p text:style-name="P521">C – liczba punktów otrzymanych w danym<text:s/>kryterium</text:p>
      <text:p text:style-name="P522">W max – waga kryterium – maksymalna liczba punktów, która może być przyznana w danym kryterium</text:p>
      <text:p text:style-name="P523">X min – najniższa wartość w danym kryterium spośród złożonych ofert</text:p>
      <text:h text:style-name="P524" text:outline-level="3">X obliczana – wartość obliczanej oferty w danym kryterium</text:h>
      <text:h text:style-name="P525" text:outline-level="3"/>
      <text:h text:style-name="P526" text:outline-level="3"><text:span text:style-name="T527">Maksymalnie można<text:s/></text:span><text:span text:style-name="T528">uzyskać 60 punktów</text:span></text:h>
      <text:h text:style-name="P529" text:outline-level="3"/>
      <text:h text:style-name="P530" text:outline-level="3"><text:span text:style-name="T531">-<text:s/></text:span><text:span text:style-name="T532">W kryterium doświadczenie wykładowcy, który będzie prowadził szkolenie Zamawiający przyzna punkty za doświadczenie zawodowe wykładowcy w następujący sposób:</text:span></text:h>
      <text:h text:style-name="P533" text:outline-level="3">Za przeprowadzenie przez wykładowcę (wymienionego w pkt 1 Formularza oferty)<text:s/>szkoleń / kursów <text:s/>w okresie ostatnich 3 lat przed terminem składania ofert wykonawca może otrzymać punkty wg niniejszego wzoru.<text:s/></text:h>
      <text:p text:style-name="P534">T = (To / Tmax) x 40</text:p>
      <text:p text:style-name="P535"/>
      <text:p text:style-name="P536">gdzie:</text:p>
      <text:list text:style-name="LFO36" text:continue-numbering="true">
        <text:list-item>
          <text:p text:style-name="P537">Tmax – największa ilość szkoleń przeprowadzona przez wykładowcę- spośród ofert złożonych w<text:s/>niniejszym postępowaniu w tej części<text:s/></text:p>
        </text:list-item>
      </text:list>
      <text:h text:style-name="P538" text:outline-level="3"/>
      <text:list text:style-name="LFO36" text:continue-numbering="true">
        <text:list-item>
          <text:p text:style-name="P539">To – ilość szkoleń - wskazana w ofercie badanej.</text:p>
        </text:list-item>
      </text:list>
      <text:p text:style-name="P540"/>
      <text:p text:style-name="P541"><text:span text:style-name="T542">Maksymalnie można uzyskać 40 punktów</text:span><text:span text:style-name="T543"><text:s text:c="2"/>( przy czym w częśći 1;2;4 – po 5 p. punktów; w częśći 3;5 i 7 po 10 p.punktów; w części 8 – 15 p.punktów; w części 6 i 9 po 20<text:s/></text:span><text:span text:style-name="T544">p. punktów)</text:span></text:p>
      <text:p text:style-name="P545">( 5+5+10+5+10+ 20 + 10 + 15 +20 = 100 ppkt. składa się na 40 punktów)</text:p>
      <text:p text:style-name="P546"/>
      <text:p text:style-name="P547"><text:span text:style-name="T548">Przez szkolenie „<text:s/></text:span><text:span text:style-name="T549">Kreatywne myślenie</text:span><text:span text:style-name="T550">” zamawiający rozumie przeprowadzenie szkolenia w wymiarze co najmniej 6 godzin dla podmiotu zewnętrznego<text:s/></text:span><text:span text:style-name="T551">, którego celem było zdobycie p</text:span><text:span text:style-name="T552">rzez uczestników wiedzy i umiejętności w zakresie wypracowania podejścia do kreatywności i innowacyjności, zgodnego z preferencjami i potrzebami zawodowymi. Wykształcenia wśród uczestników postawy nastawionej na poszukiwanie innowacji i optymalizacji.</text:span></text:p>
      <text:p text:style-name="P553"><text:span text:style-name="T554">Prze</text:span><text:span text:style-name="T555">z szkolenie „</text:span><text:span text:style-name="T556">Kompozycja, typografia, barwa”</text:span><text:span text:style-name="T557"><text:s/>Zamawiajacy rozumie przeprowadzenie szkolenia w wymiarze co najmniej 8 godzin dla podmiotu zewnętrznego, którego celem było zdobycie przez uczestników wiedzy i umiejętności w zakresie rodzajów kompozycji, posługi</text:span><text:span text:style-name="T558">wania się barwą, kolorem i tonacją. Poznanie roli typografii i koloru w projektowaniu.</text:span></text:p>
      <text:p text:style-name="P559"><text:span text:style-name="T560">Przez szkolenie „</text:span><text:span text:style-name="T561">Marketing – budowanie marki</text:span><text:span text:style-name="T562">” Zamawiający rozumie przeprowadzenie szkolenia w wymiarze co najmniej 10 godzin dla podmiotu zewnętrznego, którego celem był</text:span><text:span text:style-name="T563">o zdobycie przez uczestników wiedzy i umiejętności w zakresie podstawowych narzędzi definiowania, wartości emocjonalnych i funkcjonalnych marki, cech i pozycjonowania marki, piramidy, mix i odbiorca marki.</text:span></text:p>
      <text:soft-page-break/>
      <text:p text:style-name="P564"><text:span text:style-name="T565">Przez szkolenie „<text:s/></text:span><text:span text:style-name="T566">Identyfikacja wizualna</text:span><text:span text:style-name="T567">” Zamawiaj</text:span><text:span text:style-name="T568">acy rozumie przeprowadzenie co najmniej 8 godzin szkolenia dla podmiotu zewnętrznego, którego celem było zdobycie przez uczestników wiedzy i umiejętności w zakresie corporate identity, księgi znaku, <text:s/>projektowania logotypu i key visualu, rebranding.</text:span></text:p>
      <text:p text:style-name="P569"><text:span text:style-name="T570">Przez<text:s/></text:span><text:span text:style-name="T571">szkolenie „</text:span><text:span text:style-name="T572">Budowanie strategii marki”</text:span><text:span text:style-name="T573"><text:s/>Zamawiajacy rozumie przeprowadzenie szkolenia w wymiarze co najmniej 16 godzin szkolenia dla podmiotu zewnętrznego, którego celem było zdobycie przez uczestników wiedzy i umiejętności w zakresie przygotowania strategii</text:span><text:span text:style-name="T574"><text:s/>komunikacji marki na rynku, briefu, analizy konkurencji otoczenia, celów kampanii, SSM, RTB, doboru mediów i kanałów komunikacji, opracowania niezbędnych dokumentów.</text:span></text:p>
      <text:p text:style-name="P575"><text:span text:style-name="T576">Przez szkolenie „</text:span><text:span text:style-name="T577">Projektowanie stron internetowych</text:span><text:span text:style-name="T578">” Zamawiajacy rozumie przeprowadzenie s</text:span><text:span text:style-name="T579">zkolenia w wymiarze co najmniej 20 godzin dla podmiotu zewnętrznego, którego celem było zdobycie przez uczestników wiedzy i umiejętności w zakresie poznania trendów projektowania, zasad budowania layoutów, podstaw SEO i optymalizacji.</text:span></text:p>
      <text:p text:style-name="P580"><text:span text:style-name="T581">Przez szkolenie „</text:span><text:span text:style-name="T582">Motl</text:span><text:span text:style-name="T583">on designe”</text:span><text:span text:style-name="T584"><text:s/>Zamawiajavcy rozumie przep[rowadzenie szkolenia w wymiarze co najmniej 12 godzin szkolenia dla podmiotu zewnętrznego, którego celem było <text:s/>zdobycie przez uczestników wiedzy i umiejętności w zakresie podstaw pracy w programie workflow afltereffec</text:span><text:span text:style-name="T585">ts, plików źródłowych, warstw, kompozycji, animacji, klatek kluczowych oraz eksportu animacji.</text:span></text:p>
      <text:p text:style-name="P586"><text:span text:style-name="T587">Przez szkolenie „</text:span><text:span text:style-name="T588">Photoshop – operacje podstawowe”</text:span><text:span text:style-name="T589"><text:s/>Zamawiajacy rozumie przeprowadzenie szkolenia w wymiarze co najmniej 21 godzin szkolenia dla podmiotu zewnętrzn</text:span><text:span text:style-name="T590">ego, którego celem było <text:s/>zdobycie przez uczestników wiedzy i umiejętności w zakresie wprowadzenia do grafiki komputerowej, lekcji pracy z narzędziami, korekta obrazu, ustawienie okna pracy, podstaw fotomontażu i korekcji zdjęć, pracy w grafice rastowej.</text:span></text:p>
      <text:p text:style-name="P591"><text:span text:style-name="T592">Pr</text:span><text:span text:style-name="T593">zez szkolenie<text:s/></text:span><text:span text:style-name="T594">„ Druk 3D”</text:span><text:span text:style-name="T595"><text:s/>Zamawiajacy rozumie przeprowadzenie szkolenia w wymiarze co najmniej 24 godzin dla podmiotu zewnętrznego, którego celem było zdobycie przez uczestników wiedzy i umiejętności w zakresie<text:s/></text:span><text:span text:style-name="T596">projektowania w programie do modelowania przes</text:span><text:span text:style-name="T597">trzennego 3D, obsługi drukarki 3D oraz zdobycie wiedzy na temat materiałów eksploatacyjnych używanych w drukarkach 3D.</text:span></text:p>
      <text:p text:style-name="P598"><text:span text:style-name="T599"><text:s text:c="14"/>Zamawiający zsumuje punkty otrzymane przez wykonawcę w kryteriach 1-2 i wybierze ofertę, która <text:s text:c="9"/>otrzyma największą<text:s/></text:span><text:span text:style-name="T600">ilość punktów:</text:span></text:p>
      <text:list text:style-name="LFO37" text:continue-numbering="true">
        <text:list-item>
          <text:p text:style-name="P601">Maksymalna liczba punktów, jaką po uwzględnieniu wag może osiągnąć oferta wynosi 100.</text:p>
        </text:list-item>
        <text:list-item>
          <text:p text:style-name="P602">Zamawiający zastosuje zaokrąglenie każdego wyniku do dwóch miejsc<text:s/><text:line-break/>po przecinku.</text:p>
        </text:list-item>
        <text:list-item>
          <text:p text:style-name="P603"><text:span text:style-name="T604">Jeżeli nie będzie można wybrać oferty najkorzystniejszej, ponieważ dwie<text:s/></text:span><text:span text:style-name="T605"><text:line-break/></text:span><text:span text:style-name="T606">lub więcej ofert uzyska taką samą liczbę punktów, <text:s/>Zamawiający wezwie wykonawców do złożenia ofert dodatkowych.</text:span></text:p>
        </text:list-item>
      </text:list>
      <text:list text:style-name="LFO26" text:continue-numbering="true">
        <text:list-item>
          <text:p text:style-name="P607">Postanowienia końcowe<text:s/></text:p>
        </text:list-item>
      </text:list>
      <text:list text:style-name="LFO38" text:continue-numbering="true">
        <text:list-item>
          <text:p text:style-name="P608">W toku badania i oceny ofert zamawiający może żądać od wykonawców wyjaśnień dotyczących treści złożonych ofert.</text:p>
        </text:list-item>
        <text:list-item>
          <text:p text:style-name="P609"><text:span text:style-name="T610">Zamawiają</text:span><text:span text:style-name="T611">cy poprawi w tekście oferty oczywiste pomyłki pisarskie, oczywiste omyłki rachunkowe z uwzględnieniem konsekwencji rachunkowych dokonywanych poprawek, inne omyłki polegające na niezgodności oferty z opisem nie powodujące istotnych zmian w treści oferty, ni</text:span><text:span text:style-name="T612">ezwłocznie zawiadamiając o tym Wykonawcę, którego oferta została poprawiona.<text:s/></text:span></text:p>
        </text:list-item>
        <text:list-item>
          <text:p text:style-name="P613"><text:span text:style-name="T614">Zamawiający odrzuci oferty, które nie będą spełniały wymagań określonych<text:s/></text:span><text:span text:style-name="T615"><text:line-break/></text:span><text:span text:style-name="T616">w Zapytaniu ofertowym.</text:span></text:p>
        </text:list-item>
        <text:list-item>
          <text:p text:style-name="P617"><text:span text:style-name="T618">Zamawiający udzieli zamówienia Wykonawcy, którego oferta odpowiada wszystkim wyma</text:span><text:span text:style-name="T619">ganiom określonym w niniejszym opisie i została oceniona jako najkorzystniejsza w oparciu o podane w niej kryteria oceny ofert (uzyskała największą łączną liczbę punktów ze wszystkich kryteriów).<text:s/></text:span></text:p>
        </text:list-item>
        <text:list-item>
          <text:p text:style-name="P620"><text:span text:style-name="T621">Niezwłocznie po wyborze najkorzystniejszej oferty Zamawiają</text:span><text:span text:style-name="T622">cy poinformuje wszystkich Wykonawców<text:s/></text:span><text:soft-page-break/><text:span text:style-name="T623">o wynikach postępowania oraz udostępni na swojej stronie internetowej ogłoszenie o wyborze najkorzystniejszej oferty, podając nazwę (firmę), albo imię i nazwisko, siedzibę albo adres zamieszkania i adres Wykonawcy, któr</text:span><text:span text:style-name="T624">ego ofertę wybrano, uzasadnienie jej wyboru oraz nazwy (firmy), albo imiona i nazwiska, siedziby albo miejsca zamieszkania i adresy Wykonawców, którzy złożyli oferty, a także punktację przyznaną ofertom w każdym kryterium oceny ofert i łączną punktację.</text:span></text:p>
        </text:list-item>
        <text:list-item>
          <text:p text:style-name="P625"><text:span text:style-name="T626">Je</text:span><text:span text:style-name="T627">żeli Wykonawca, którego oferta została wybrana, uchyla się od zawarcia umowy w sprawie zamówienia publicznego, Zamawiający może wybrać ofertę najkorzystniejszą spośród pozostałych ofert bez przeprowadzania ich ponownego badania i oceny.</text:span></text:p>
        </text:list-item>
        <text:list-item>
          <text:p text:style-name="P628"><text:span text:style-name="T629">Zamawiający nie prz</text:span><text:span text:style-name="T630">ewiduje możliwości prowadzenia rozliczeń w walutach obcych. Rozliczenia między Wykonawcą, a Zamawiającym będą dokonywane w złotych polskich.</text:span></text:p>
        </text:list-item>
        <text:list-item>
          <text:p text:style-name="P631"><text:span text:style-name="T632">W niniejszym postępowaniu zostanie odrzucona oferta Wykonawcy, który:</text:span></text:p>
        </text:list-item>
      </text:list>
      <text:list text:style-name="LFO39" text:continue-numbering="true">
        <text:list-item>
          <text:p text:style-name="P633">złoży ofertę niezgodną z treścią niniejszego<text:s/>Zapytania,</text:p>
        </text:list-item>
        <text:list-item>
          <text:p text:style-name="P634">nie spełnia warunków udziału w postępowaniu,</text:p>
        </text:list-item>
        <text:list-item>
          <text:p text:style-name="P635">złożył ofertę po terminie składania ofert.</text:p>
        </text:list-item>
      </text:list>
      <text:list text:style-name="LFO38" text:continue-numbering="true">
        <text:list-item>
          <text:p text:style-name="P636">W trakcie prowadzenia postępowania o udzielenie zamówienia Zamawiający sporządza pisemny protokół postępowania o udzielenie zamówienia.</text:p>
        </text:list-item>
      </text:list>
      <text:p text:style-name="P637"/>
      <text:p text:style-name="P638"><text:s text:c="24"/>Zatwierdził:</text:p>
      <text:p text:style-name="P639"><text:s text:c="43"/>Dyrektor Szkoły</text:p>
      <text:p text:style-name="P640"><text:span text:style-name="T641"><text:s text:c="160"/></text:span><text:span text:style-name="T642"><text:s text:c="2"/>Ewa Baczewska</text:span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fo:margin-top="0.0645in" fo:margin-bottom="0in" fo:margin-left="0.208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Nagłówek2" style:display-name="Nagłówek 2" style:family="paragraph" style:parent-style-name="Normalny" style:default-outline-level="2">
      <style:paragraph-properties fo:widows="0" fo:orphans="0" fo:margin-bottom="0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Nagłówek3" style:display-name="Nagłówek 3" style:family="paragraph" style:parent-style-name="Normalny" style:default-outline-level="3">
      <style:paragraph-properties fo:widows="0" fo:orphans="0" fo:margin-bottom="0in" fo:margin-left="0.0805in" fo:text-indent="0.004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 fo:hyphenate="false"/>
    </style:style>
    <style:style style:name="Nagłówek4" style:display-name="Nagłówek 4" style:family="paragraph" style:parent-style-name="Normalny" style:default-outline-level="4">
      <style:paragraph-properties fo:widows="0" fo:orphans="0" fo:margin-bottom="0in" fo:margin-left="0.176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 fo:hyphenate="false"/>
    </style:style>
    <style:style style:name="Nagłówek5" style:display-name="Nagłówek 5" style:family="paragraph" style:parent-style-name="Normalny" style:default-outline-level="5">
      <style:paragraph-properties fo:widows="0" fo:orphans="0" fo:margin-bottom="0in" fo:margin-left="0.3576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US"/>
    </style:style>
    <style:style style:name="Nagłówek3Znak" style:display-name="Nagłówek 3 Znak" style:family="text" style:parent-style-name="Domyślnaczcionkaakapitu"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/>
    </style:style>
    <style:style style:name="Nagłówek4Znak" style:display-name="Nagłówek 4 Znak" style:family="text" style:parent-style-name="Domyślnaczcionkaakapitu"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/>
    </style:style>
    <style:style style:name="Nagłówek5Znak" style:display-name="Nagłówek 5 Znak" style:family="text" style:parent-style-name="Domyślnaczcionkaakapitu"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/>
    </style:style>
    <style:style style:name="Tekstpodstawowy" style:display-name="Tekst podstawowy" style:family="paragraph" style:parent-style-name="Normalny">
      <style:paragraph-properties fo:widows="0" fo:orphans="0" fo:margin-bottom="0in" fo:margin-left="0.3236in">
        <style:tab-stops/>
      </style:paragraph-properties>
      <style:text-properties style:font-name="Arial" style:font-name-asian="Arial" fo:font-size="8.5pt" style:font-size-asian="8.5pt" style:font-size-complex="8.5pt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fo:font-size="8.5pt" style:font-size-asian="8.5pt" style:font-size-complex="8.5pt" fo:language="en" fo:country="US"/>
    </style:style>
    <style:style style:name="Akapitzlistą" style:display-name="Akapit z listą" style:family="paragraph" style:parent-style-name="Normalny">
      <style:paragraph-properties fo:widows="0" fo:orphans="0" fo:margin-bottom="0in"/>
      <style:text-properties fo:language="en" fo:country="US" fo:hyphenate="false"/>
    </style:style>
    <style:style style:name="TableParagraph" style:display-name="Table Paragraph" style:family="paragraph" style:parent-style-name="Normalny">
      <style:paragraph-properties fo:widows="0" fo:orphans="0" fo:margin-bottom="0in"/>
      <style:text-properties fo:language="en" fo:country="US" fo:hyphenate="false"/>
    </style:style>
    <style:style style:name="Tekstprzypisukońcowego" style:display-name="Tekst przypisu końcowego" style:family="paragraph" style:parent-style-name="Normalny">
      <style:paragraph-properties fo:widows="0" fo:orphans="0" fo:margin-bottom="0in"/>
      <style:text-properties fo:font-size="10pt" style:font-size-asian="10pt" style:font-size-complex="10pt" fo:language="en" fo:country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widows="0" fo:orphans="0" fo:margin-bottom="0in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/>
    </style:style>
    <style:style style:name="Bezodstępów" style:display-name="Bez odstępów" style:family="paragraph">
      <style:paragraph-properties fo:widows="0" fo:orphans="0" fo:margin-bottom="0in"/>
      <style:text-properties fo:language="en" fo:country="US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fo:language="en" fo:country="US"/>
    </style:style>
    <style:style style:name="ZnakZnak6Znak" style:display-name="Znak Znak6 Znak" style:family="paragraph" style:parent-style-name="Normalny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x_msonormal" style:display-name="x_msonormal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text-properties style:font-name-asian="SimSun" style:font-name-complex="F" style:letter-kerning="true" fo:hyphenate="false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a_lb" style:display-name="a_lb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5.3152in" text:min-label-width="0.25in" text:list-level-position-and-space-mode="label-alignment">
          <style:list-level-label-alignment text:label-followed-by="space" fo:margin-left="5.5652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text:style-name="WW_CharLFO28LVL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8888in" fo:margin-bottom="0.522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05in"/>
      </style:footer-style>
    </style:page-layout>
    <style:style style:name="TableColumn3" style:family="table-column">
      <style:table-column-properties style:column-width="2.1527in" style:use-optimal-column-width="false"/>
    </style:style>
    <style:style style:name="TableColumn4" style:family="table-column">
      <style:table-column-properties style:column-width="2.1527in" style:use-optimal-column-width="false"/>
    </style:style>
    <style:style style:name="TableColumn5" style:family="table-column">
      <style:table-column-properties style:column-width="2.1527in" style:use-optimal-column-width="false"/>
    </style:style>
    <style:style style:name="Table2" style:family="table">
      <style:table-properties style:width="6.4583in" fo:margin-left="0in" table:align="left"/>
    </style:style>
    <style:style style:name="TableRow6" style:family="table-row">
      <style:table-row-properties style:min-row-height="0.197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 fo:margin-right="-0.0798in"/>
    </style:style>
    <style:style style:name="P13" style:parent-style-name="Normalny" style:family="paragraph">
      <style:paragraph-properties style:vertical-align="auto" fo:margin-bottom="0in">
        <style:tab-stops>
          <style:tab-stop style:type="center" style:position="3.7409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font-name="Arial" fo:color="#808080" fo:font-size="10.5pt" style:font-size-asian="10.5pt" style:font-size-complex="10.5pt"/>
    </style:style>
    <style:style style:name="P16" style:parent-style-name="Normalny" style:family="paragraph">
      <style:paragraph-properties style:vertical-align="auto" fo:margin-bottom="0in">
        <style:tab-stops>
          <style:tab-stop style:type="center" style:position="3.7409in"/>
          <style:tab-stop style:type="right" style:position="6.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color="#80808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808080" fo:font-size="12pt" style:font-size-asian="12pt" style:font-size-complex="12pt"/>
    </style:style>
    <style:style style:name="P19" style:parent-style-name="Normalny" style:family="paragraph">
      <style:paragraph-properties style:vertical-align="auto" fo:margin-bottom="0in">
        <style:tab-stops>
          <style:tab-stop style:type="center" style:position="3.7409in"/>
          <style:tab-stop style:type="right" style:position="6.3in"/>
        </style:tab-stops>
      </style:paragraph-properties>
      <style:text-properties style:font-name="Times New Roman" style:font-name-complex="Times New Roman" fo:color="#808080" fo:font-size="12pt" style:font-size-asian="12pt" style:font-size-complex="12pt" fo:hyphenate="true"/>
    </style:style>
    <style:style style:name="P2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>
        <style:tab-stops>
          <style:tab-stop style:type="center" style:position="3.7409in"/>
          <style:tab-stop style:type="right" style:position="6.3in"/>
        </style:tab-stops>
      </style:paragraph-properties>
      <style:text-properties style:font-name="Times New Roman" style:font-name-complex="Times New Roman" fo:color="#808080" fo:font-size="12pt" style:font-size-asian="12pt" style:font-size-complex="12pt" fo:hyphenate="true"/>
    </style:style>
    <style:style style:name="P21" style:parent-style-name="Normalny" style:family="paragraph">
      <style:paragraph-properties fo:line-height="5%"/>
    </style:style>
    <style:style style:name="T22" style:parent-style-name="Domyślnaczcionkaakapitu" style:family="text">
      <style:text-properties style:language-asian="pl" style:country-asian="PL"/>
    </style:style>
    <style:style style:name="P23" style:parent-style-name="Normalny" style:family="paragraph">
      <style:paragraph-properties fo:line-height="0.1486in" fo:margin-left="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page-layout style:name="PL1">
      <style:page-layout-properties fo:page-width="8.2708in" fo:page-height="11.7013in" style:print-orientation="portrait" fo:margin-top="0in" fo:margin-left="0.8055in" fo:margin-bottom="0.516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61in"/>
      </style:footer-style>
    </style:page-layout>
    <style:style style:name="TableColumn645" style:family="table-column">
      <style:table-column-properties style:column-width="2.1875in" style:use-optimal-column-width="false"/>
    </style:style>
    <style:style style:name="TableColumn646" style:family="table-column">
      <style:table-column-properties style:column-width="2.1875in" style:use-optimal-column-width="false"/>
    </style:style>
    <style:style style:name="TableColumn647" style:family="table-column">
      <style:table-column-properties style:column-width="2.1875in" style:use-optimal-column-width="false"/>
    </style:style>
    <style:style style:name="Table644" style:family="table">
      <style:table-properties style:width="6.5625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agłówek" style:family="paragraph">
      <style:paragraph-properties fo:text-align="center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agłówek" style:family="paragraph">
      <style:paragraph-properties fo:text-align="end" fo:margin-right="-0.0798in"/>
    </style:style>
    <style:style style:name="P655" style:parent-style-name="Normalny" style:family="paragraph">
      <style:paragraph-properties fo:line-height="5%"/>
    </style:style>
    <style:style style:name="T656" style:parent-style-name="Domyślnaczcionkaakapitu" style:family="text">
      <style:text-properties style:language-asian="pl" style:country-asian="PL"/>
    </style:style>
    <style:style style:name="P657" style:parent-style-name="Normalny" style:family="paragraph">
      <style:paragraph-properties fo:line-height="0.1486in" fo:margin-left="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span text:style-name="T14"><draw:frame draw:style-name="a0" draw:name="Obraz 3" text:anchor-type="as-char" svg:x="0in" svg:y="0in" svg:width="6.29167in" svg:height="0.71875in" style:rel-width="scale" style:rel-height="scale"><draw:image xlink:href="media/image1.jpeg" xlink:type="simple" xlink:show="embed" xlink:actuate="onLoad"/><svg:title/><svg:desc>C:\Users\Jadzia\AppData\Local\Temp\Rar$DIa0.375\ciag-feprreg-rrp-lodz-ueefs.jpg</svg:desc></draw:frame></text:span><text:span text:style-name="T15">k</text:span></text:p>
        <text:p text:style-name="P16"><text:span text:style-name="T17">Projekt „</text:span><text:span text:style-name="T18">Młodzi dla Biznesu”<text:s/></text:span></text:p>
        <text:p text:style-name="P19">współfinansowany ze środków Europejskiego Funduszu Społecznego w ramach</text:p>
        <text:p text:style-name="P20">Regionalnego Programu Operacyjnego Województwa Łódzkiego na lata 2014-2020.</text:p>
      </style:header>
      <style:footer>
        <text:p text:style-name="P21"><text:span text:style-name="T22"><draw:frame draw:z-index="251659264" draw:id="id0" draw:style-name="a1" draw:name="Text Box 5" text:anchor-type="paragraph" svg:x="7.17639in" svg:y="11.025in" svg:width="0.09514in" svg:height="0.15903in" style:rel-width="scale" style:rel-height="scale"><draw:text-box><text:p text:style-name="P23"/></draw:text-box><svg:title/><svg:desc/></draw:frame></text:span></text:p>
      </style:footer>
    </style:master-page>
    <style:master-page style:name="MP1" style:page-layout-name="PL1">
      <style:header>
        <table:table table:style-name="Table644">
          <table:table-columns>
            <table:table-column table:style-name="TableColumn645"/>
            <table:table-column table:style-name="TableColumn646"/>
            <table:table-column table:style-name="TableColumn647"/>
          </table:table-columns>
          <table:table-row table:style-name="TableRow648"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</table:table>
        <text:p text:style-name="Nagłówek"/>
      </style:header>
      <style:footer>
        <text:p text:style-name="P655"><text:span text:style-name="T656"><draw:frame draw:z-index="251661312" draw:id="id1" draw:style-name="a2" draw:name="Text Box 5" text:anchor-type="paragraph" svg:x="7.17639in" svg:y="11.025in" svg:width="0.09514in" svg:height="0.15903in" style:rel-width="scale" style:rel-height="scale"><draw:text-box><text:p text:style-name="P65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Rosiak</meta:initial-creator>
    <dc:creator>IWONA</dc:creator>
    <meta:creation-date>2021-03-28T12:17:00Z</meta:creation-date>
    <dc:date>2021-03-30T08:48:00Z</dc:date>
    <meta:print-date>2020-03-13T09:06:00Z</meta:print-date>
    <meta:template xlink:href="Normal" xlink:type="simple"/>
    <meta:editing-cycles>20</meta:editing-cycles>
    <meta:editing-duration>PT13380S</meta:editing-duration>
    <meta:user-defined meta:name="ContentTypeId">0x01010004F743684C487D40856B62483BFFBB1F</meta:user-defined>
    <meta:document-statistic meta:page-count="19" meta:paragraph-count="98" meta:word-count="7059" meta:character-count="49316" meta:row-count="352" meta:non-whitespace-character-count="42355"/>
  </office:meta>
</office:document-meta>
</file>